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FreeSans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Predeterminado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2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Text_20_body">
      <style:paragraph-properties fo:text-align="justify" style:justify-single-word="false"/>
      <style:text-properties style:text-underline-style="none"/>
    </style:style>
    <style:style style:name="P4" style:family="paragraph" style:parent-style-name="Text_20_body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Text_20_body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position="33% 58%"/>
    </style:style>
    <style:style style:name="T4" style:family="text">
      <style:text-properties style:text-position="33% 58%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ueba de acceso a la Universidad de Extremadura</text:p>
      <text:p text:style-name="P2">Física 2006-Extraordinaria</text:p>
      <text:p text:style-name="P3"/>
      <text:p text:style-name="P3"><text:tab/><text:span text:style-name="T1">Repertorio A</text:span></text:p>
      <text:p text:style-name="P4"><text:bookmark-start text:name="A1"/>1. <text:bookmark-end text:name="A1"/>Campos escalares: definición y ejemplo.</text:p>
      <text:p text:style-name="P4"/>
      <text:p text:style-name="P4"><text:bookmark-start text:name="A2"/>2.<text:bookmark-end text:name="A2"/> Describa el concepto de ángulo límite y el fenómeno de la reflexión total. Cite una aplicación práctica. </text:p>
      <text:p text:style-name="P4"/>
      <text:p text:style-name="P4"><text:bookmark-start text:name="A3"/>3.<text:bookmark-end text:name="A3"/> Diga si la siguiente frase es CIERTA o FALSA y razone la respuesta: "Las partículas beta son fotones de radiación”. </text:p>
      <text:p text:style-name="P4"/>
      <text:p text:style-name="P4"><text:bookmark-start text:name="A4"/>4.<text:bookmark-end text:name="A4"/> La ecuación de una onda es: y(x, t) = 20 sen[2π (8t – 0,01x)], medidas x e y en centímetros y t en segundos. Determinar la amplitud, la frecuencia, la longitud de onda y la velocidad de propagación. </text:p>
      <text:p text:style-name="P4"/>
      <text:p text:style-name="P4"><text:bookmark-start text:name="A5"/>5.<text:bookmark-end text:name="A5"/> Un protón penetra en el interior de un campo magnético con una velocidad perpendicular a la dirección de dicho campo. Si la intensidad de campo magnético es 20 T y su velocidad es 2·10<text:span text:style-name="T3">6</text:span> m/s. Calcule: </text:p>
      <text:p text:style-name="Text_20_body">a) La fuerza que se ejerce sobre él. </text:p>
      <text:p text:style-name="Text_20_body">b) El radio de la trayectoria que describe. </text:p>
      <text:p text:style-name="P4">Datos: masa del protón: 1,67·10<text:span text:style-name="T3">-27</text:span> kg; carga del protón: 1,6·10<text:span text:style-name="T3">-19</text:span> C. </text:p>
      <text:p text:style-name="P4"/>
      <text:p text:style-name="P5"><text:tab/>Repertorio B</text:p>
      <text:p text:style-name="Text_20_body"><text:bookmark-start text:name="B1"/>1.<text:bookmark-end text:name="B1"/> <text:span text:style-name="T2">Ley de Coulomb: enunciado y expresión matemática indicando las magnitudes que aparecen. </text:span></text:p>
      <text:p text:style-name="Text_20_body"/>
      <text:p text:style-name="Text_20_body"><text:bookmark-start text:name="B2"/>2.<text:bookmark-end text:name="B2"/> <text:span text:style-name="T2">Explique, cuál es la energía cinética de un electrón que interacciona con un fotón mediante efecto fotoeléctrico, según la Teoría de Einstein para el efecto fotoeléctrico. </text:span></text:p>
      <text:p text:style-name="Text_20_body"/>
      <text:p text:style-name="Text_20_body"><text:bookmark-start text:name="B3"/>3.<text:bookmark-end text:name="B3"/> <text:span text:style-name="T2">Diga si la siguiente frase es CIERTA o FALSA y razone la respuesta: "La velocidad de propagación del sonido depende del medio por el que se propaga”. </text:span></text:p>
      <text:p text:style-name="Text_20_body"/>
      <text:p text:style-name="Text_20_body"><text:bookmark-start text:name="B4"/>4.<text:bookmark-end text:name="B4"/> <text:span text:style-name="T2">La Luna es el único satélite natural de la Tierra, su masa es 7,36·10</text:span><text:span text:style-name="T4">22</text:span><text:span text:style-name="T2"> kg y la masa de la Tierra es 5,98·10</text:span><text:span text:style-name="T4">24</text:span><text:span text:style-name="T2"> kg . La distancia del centro de la Tierra al centro de la Luna es de 3,84·10</text:span><text:span text:style-name="T4">8</text:span><text:span text:style-name="T2"> m. Determina a qué distancia desde el centro de la Tierra el campo gravitatorio debido a la Tierra y la Luna se anula.</text:span></text:p>
      <text:p text:style-name="Text_20_body"/>
      <text:p text:style-name="Text_20_body"><text:bookmark-start text:name="B5"/>5.<text:bookmark-end text:name="B5"/> <text:span text:style-name="T2">Dibuje la imagen de un objeto situado delante de un espejo convexo, realizando un esquema de la marcha de los rayos. Indique las características de la imagen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FreeSans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Predeterminado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Symmetric_20_Arrow" draw:display-name="Symmetric Arrow" svg:viewBox="0 0 1131 902" svg:d="M564 0l-564 902h1131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0.499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fo:line-height="115%" fo:text-align="justify" style:justify-single-word="false" fo:hyphenation-ladder-count="no-limit" style:page-number="auto">
        <style:tab-stops>
          <style:tab-stop style:position="0.499cm"/>
        </style:tab-stops>
      </style:paragraph-properties>
      <style:text-properties fo:font-size="11pt" style:font-size-asian="10.5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fo:line-height="150%" fo:text-indent="1cm" style:auto-text-indent="false"/>
      <style:text-properties style:font-name="Liberation Serif1" fo:font-size="12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fo:line-height="150%" fo:text-indent="0.499cm" style:auto-text-indent="false"/>
      <style:text-properties style:font-name="Liberation Serif1" fo:font-size="11pt" fo:font-style="normal" fo:font-weight="normal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.101cm" fo:margin-bottom="0cm" fo:line-height="150%" fo:hyphenation-ladder-count="no-limit" fo:text-indent="0.499cm" style:auto-text-indent="false" style:page-number="auto"/>
      <style:text-properties style:font-name="Liberation Serif1" fo:font-size="11pt" fo:font-weight="normal" style:font-size-asian="14pt" style:font-weight-asian="bold" style:font-size-complex="14pt" style:font-weight-complex="bold" fo:hyphenate="tru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cm" fo:margin-bottom="0cm" fo:line-height="150%" fo:text-indent="0.499cm" style:auto-text-indent="false" style:page-number="auto"/>
      <style:text-properties style:font-name="Liberation Serif1" fo:font-size="11pt" fo:font-style="normal" fo:font-weight="normal" style:font-size-asian="85%" style:font-style-asian="italic" style:font-weight-asian="normal" style:font-size-complex="85%" style:font-style-complex="italic" style:font-weight-complex="bold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cuaciones" style:family="paragraph" style:parent-style-name="Standard" style:class="text" style:master-page-name="">
      <style:paragraph-properties fo:line-height="120%" fo:text-align="justify" style:justify-single-word="false" fo:hyphenation-ladder-count="no-limit" style:page-number="auto"/>
      <style:text-properties style:font-name="Liberation Sans1" fo:font-size="10pt" style:font-size-asian="10.5pt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DejaVu Sans Mono" style:font-name-asian="Droid Sans" style:font-name-complex="FreeSans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937cm" fo:text-indent="-0.762cm" fo:margin-left="3.93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4.191cm" fo:text-indent="-1.016cm" fo:margin-left="4.19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699cm" fo:text-indent="-1.524cm" fo:margin-left="4.6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953cm" fo:text-indent="-1.778cm" fo:margin-left="4.95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.207cm" fo:text-indent="-2.032cm" fo:margin-left="5.20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5.461cm" fo:text-indent="-2.286cm" fo:margin-left="5.46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969cm" fo:text-indent="-2.794cm" fo:margin-left="5.96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223cm" fo:text-indent="-3.048cm" fo:margin-left="6.223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1.401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- <text:page-number text:select-page="current">1</text:page-number> de <text:page-count>1</text:page-count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23T12:35:20</meta:creation-date>
    <meta:editing-duration>PT14M31S</meta:editing-duration>
    <meta:editing-cycles>8</meta:editing-cycles>
    <meta:generator>OpenOffice/4.1.1$Unix OpenOffice.org_project/411m6$Build-9775</meta:generator>
    <meta:initial-creator>AMD </meta:initial-creator>
    <dc:title>Física 2006-Extraordinaria</dc:title>
    <dc:date>2015-05-24T11:39:37</dc:date>
    <dc:creator>AMD </dc:creator>
    <meta:document-statistic meta:table-count="0" meta:image-count="0" meta:object-count="0" meta:page-count="1" meta:paragraph-count="18" meta:word-count="326" meta:character-count="1825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Plantilla de texto" xlink:href="../../../.openoffice/4/user/template/Plantilla%20de%20texto.ott" meta:date="2015-05-23T12:35:20"/>
  </office:meta>
</office:document-meta>
</file>