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7-Ordinaria</text:p>
      <text:p text:style-name="P3"/>
      <text:p text:style-name="P3"><text:tab/><text:span text:style-name="T1">Repertorio A</text:span></text:p>
      <text:p text:style-name="P4"><text:bookmark-start text:name="A1"/>1. <text:bookmark-end text:name="A1"/>Dioptrio plano: definición y deducción de la ecuación de formación de imágenes a partir de la del dioptrio esférico. </text:p>
      <text:p text:style-name="P4"/>
      <text:p text:style-name="P4"><text:bookmark-start text:name="A2"/>2.<text:bookmark-end text:name="A2"/> Fisión nuclear. Aplicaciones.</text:p>
      <text:p text:style-name="P4"/>
      <text:p text:style-name="P4"><text:bookmark-start text:name="A3"/>3.<text:bookmark-end text:name="A3"/> Diga si la siguiente frase es CIERTA o FALSA y razone la respuesta: "La intensidad en un punto del campo gravitatorio terrestre es tanto mayor cuanto mayor es la masa que se coloque en dicho punto". </text:p>
      <text:p text:style-name="P4"/>
      <text:p text:style-name="P4"><text:bookmark-start text:name="A4"/>4.<text:bookmark-end text:name="A4"/> Una carga de 20 C crea un campo eléctrico. Calcule: A) el potencial eléctrico en un punto situado a 3 m de la carga creadora. B) El trabajo que hay que realizar para trasladar una carga de - 2 C desde este punto a otro punto situado a 4 m de la carga creadora. </text:p>
      <text:p text:style-name="P4"/>
      <text:p text:style-name="P4"><text:bookmark-start text:name="A5"/>5.<text:bookmark-end text:name="A5"/> Una onda armónica se transmite por una cuerda tensa y elástica a la velocidad de 10 m/s. En un punto de esta cuerda se produce un movimiento armónico simple de amplitud 0,003 m y frecuencia 20 Hz. Determinar la ecuación de la onda generada por la cuerda. </text:p>
      <text:p text:style-name="P4"/>
      <text:p text:style-name="P5"><text:tab/>Repertorio B</text:p>
      <text:p text:style-name="Text_20_body"><text:bookmark-start text:name="B1"/>1.<text:bookmark-end text:name="B1"/> Principio de Huygens.</text:p>
      <text:p text:style-name="Text_20_body"/>
      <text:p text:style-name="Text_20_body"><text:bookmark-start text:name="B2"/>2.<text:bookmark-end text:name="B2"/> Ley de Faraday de la inducción: enunciado y expresión matemática.</text:p>
      <text:p text:style-name="Text_20_body"/>
      <text:p text:style-name="Text_20_body"><text:bookmark-start text:name="B3"/>3.<text:bookmark-end text:name="B3"/> Diga si la siguiente frase es CIERTA o FALSA y razone la respuesta: "'La imagen producida por un espejo plano es real y simétrica" .</text:p>
      <text:p text:style-name="Text_20_body"/>
      <text:p text:style-name="Text_20_body"><text:bookmark-start text:name="B4"/>4.<text:bookmark-end text:name="B4"/> Dos masas de 4 kg y 10 kg se encuentran separadas 1 m de distancia. Calcula la posición del punto del segmento que las une en el que se anula el campo creado por ambas. </text:p>
      <text:p text:style-name="Text_20_body"/>
      <text:p text:style-name="Text_20_body"><text:bookmark-start text:name="B5"/>5.<text:bookmark-end text:name="B5"/> El Tecnecio-99 es un isótopo radiactivo se desintegra emitiendo rayos gamma y tiene un periodo de semidesintegración de 6 horas. Si se tiene una muestra de 10 g, ¿qué cantidad de <text:span text:style-name="T2">99</text:span>Tc quedará al cabo de un día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13M34S</meta:editing-duration>
    <meta:editing-cycles>7</meta:editing-cycles>
    <meta:generator>OpenOffice/4.1.1$Unix OpenOffice.org_project/411m6$Build-9775</meta:generator>
    <meta:initial-creator>AMD </meta:initial-creator>
    <dc:title>Física 2007-Ordinaria</dc:title>
    <dc:date>2015-05-23T13:19:11</dc:date>
    <dc:creator>AMD </dc:creator>
    <meta:document-statistic meta:table-count="0" meta:image-count="0" meta:object-count="0" meta:page-count="1" meta:paragraph-count="15" meta:word-count="298" meta:character-count="159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