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07-Extraordinaria</text:p>
      <text:p text:style-name="P3"/>
      <text:p text:style-name="P3"><text:tab/><text:span text:style-name="T1">Repertorio A</text:span></text:p>
      <text:p text:style-name="P4"><text:bookmark-start text:name="A1"/>1. <text:bookmark-end text:name="A1"/>Ecuación del movimiento armónico simple: escriba la expresión matemática y explique el significado físico de las magnitudes que en ella intervienen. </text:p>
      <text:p text:style-name="P4"/>
      <text:p text:style-name="P4"><text:bookmark-start text:name="A2"/>2.<text:bookmark-end text:name="A2"/> Enuncie las Leyes de Kepler. </text:p>
      <text:p text:style-name="P4"/>
      <text:p text:style-name="P4"><text:bookmark-start text:name="A3"/>3.<text:bookmark-end text:name="A3"/> Diga si la siguiente frase es CIERTA o FALSA y razone la respuesta: “En una trayectoria cerrada el trabajo realizado por una fuerza de tipo eléctrico es siempre cero”. </text:p>
      <text:p text:style-name="P4"/>
      <text:p text:style-name="P4"><text:bookmark-start text:name="A4"/>4.<text:bookmark-end text:name="A4"/> Un dioptrio esférico convexo tiene un radio de curvatura de 10 cm. Los índices de refracción son 1 y 1,4. Determine: </text:p>
      <text:p text:style-name="Text_20_body">a) La posición donde se formará la imagen de un punto situado a 40 cm del polo del dioptrio. </text:p>
      <text:p text:style-name="P4">b) La distancia focal objeto del dioptrio. </text:p>
      <text:p text:style-name="P4"/>
      <text:p text:style-name="P4"><text:bookmark-start text:name="A5"/>5.<text:bookmark-end text:name="A5"/> Un fotón viaja en el vacío a la velocidad de 3.10<text:span text:style-name="T2">8</text:span> m/s, y lleva asociado una longitud de onda de 5.10<text:span text:style-name="T2">-7</text:span> m. Determine la frecuencia y la energía de la onda asociada a dicho fotón. </text:p>
      <text:p text:style-name="P4">Datos: Constante de Planck (h) = 6,6.10<text:span text:style-name="T2">-34</text:span> J·s. </text:p>
      <text:p text:style-name="P4"/>
      <text:p text:style-name="P5"><text:tab/>Repertorio B</text:p>
      <text:p text:style-name="Text_20_body"><text:bookmark-start text:name="B1"/>1.<text:bookmark-end text:name="B1"/> Postulados de la Teoría de la Relatividad Especial. </text:p>
      <text:p text:style-name="Text_20_body"/>
      <text:p text:style-name="Text_20_body"><text:bookmark-start text:name="B2"/>2.<text:bookmark-end text:name="B2"/> Índice de refracción.</text:p>
      <text:p text:style-name="Text_20_body"/>
      <text:p text:style-name="Text_20_body"><text:bookmark-start text:name="B3"/>3.<text:bookmark-end text:name="B3"/> Diga si la siguiente frase es CIERTA o FALSA y razone la respuesta: “El vector fuerza y el vector momento de dicha fuerza son paralelos”.</text:p>
      <text:p text:style-name="Text_20_body"/>
      <text:p text:style-name="Text_20_body"><text:bookmark-start text:name="B4"/>4.<text:bookmark-end text:name="B4"/> Un cuerpo de 10 kg colgado de un muelle oscila con una amplitud de 6 cm. Sabiendo que la constante elástica del muelle es 5100 N/m, calcula: </text:p>
      <text:p text:style-name="Text_20_body">a) La frecuencia del movimiento. </text:p>
      <text:p text:style-name="Text_20_body">b) La energía cinética máxima del oscilador. </text:p>
      <text:p text:style-name="Text_20_body"/>
      <text:p text:style-name="Text_20_body"><text:bookmark-start text:name="B5"/>5.<text:bookmark-end text:name="B5"/> Dos cargas eléctricas están situadas en los puntos (0,0) y (0,4) de un sistema de coordenadas en el que las distancias se miden en metros. La primera es de 3 μC y la segunda de 6 μC. Calcular el potencial eléctrico en los puntos A(0,1) y B(0,8). Datos: K<text:span text:style-name="T3">0</text:span>= 9.10<text:span text:style-name="T2">9</text:span> N·m<text:span text:style-name="T2">2</text:span>/C<text:span text:style-name="T2">2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20M31S</meta:editing-duration>
    <meta:editing-cycles>9</meta:editing-cycles>
    <meta:generator>OpenOffice/4.1.1$Unix OpenOffice.org_project/411m6$Build-9775</meta:generator>
    <meta:initial-creator>AMD </meta:initial-creator>
    <dc:title>Física 2007-Extraordinaria</dc:title>
    <dc:date>2015-05-23T14:14:10</dc:date>
    <dc:creator>AMD </dc:creator>
    <meta:document-statistic meta:table-count="0" meta:image-count="0" meta:object-count="0" meta:page-count="1" meta:paragraph-count="20" meta:word-count="299" meta:character-count="166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