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08-Ordinaria</text:p>
      <text:p text:style-name="P3"/>
      <text:p text:style-name="P3"><text:tab/><text:span text:style-name="T1">Repertorio A</text:span></text:p>
      <text:p text:style-name="P4"><text:bookmark-start text:name="A1"/>1. <text:bookmark-end text:name="A1"/>Espejos esféricos: formación de imágenes y obtención de su fórmula general. </text:p>
      <text:p text:style-name="P4"/>
      <text:p text:style-name="P4"><text:bookmark-start text:name="A2"/>2.<text:bookmark-end text:name="A2"/> Fusión nuclear. </text:p>
      <text:p text:style-name="P4"/>
      <text:p text:style-name="P4"><text:bookmark-start text:name="A3"/>3.<text:bookmark-end text:name="A3"/> Diga si la siguiente frase es CIERTA o FALSA y razone la respuesta: “Las lineas de campo gravitatorio terrestre nunca se cruzan”.</text:p>
      <text:p text:style-name="P4"/>
      <text:p text:style-name="P4"><text:bookmark-start text:name="A4"/>4.<text:bookmark-end text:name="A4"/> En el modelo de Bohr del átomo de hidrógeno, el electrón de carga q = -1,6·10<text:span text:style-name="T2">-19</text:span> C, describe una órbita circular en torno a un protón, de carga q'= -q, de radio 5,3·10<text:span text:style-name="T2">-11</text:span> m. La atracción del protón sobre el electrón aporta la fuerza centrípeta necesaria para mantener al electrón en la órbita. Calcular: </text:p>
      <text:p text:style-name="Text_20_body">a) la fuerza de atracción eléctrica entre las partículas y b) la masa del electrón.</text:p>
      <text:p text:style-name="P4">Datos: <text:s/>K<text:span text:style-name="T3">0</text:span>= 9·10<text:span text:style-name="T2">9</text:span> N·m<text:span text:style-name="T2">2</text:span>/C<text:span text:style-name="T2">2</text:span>. </text:p>
      <text:p text:style-name="P4"/>
      <text:p text:style-name="P4"><text:bookmark-start text:name="A5"/>5.<text:bookmark-end text:name="A5"/> Un móvil describe un movimiento armónico simple de 10 cm de amplitud y 4 s de periodo. Escribir la ecuación general de su movimiento sabiendo que en el instante inicial la elongación es máxima y positiva. </text:p>
      <text:p text:style-name="P4"/>
      <text:p text:style-name="P5"><text:tab/>Repertorio B</text:p>
      <text:p text:style-name="Text_20_body"><text:bookmark-start text:name="B1"/>1.<text:bookmark-end text:name="B1"/> Intensidad de una onda: definición y unidades.</text:p>
      <text:p text:style-name="Text_20_body"/>
      <text:p text:style-name="Text_20_body"><text:bookmark-start text:name="B2"/>2.<text:bookmark-end text:name="B2"/> Campos de fuerza conservativos: definición, y valor del trabajo a lo largo de una trayectoria cerrada. </text:p>
      <text:p text:style-name="Text_20_body"/>
      <text:p text:style-name="Text_20_body"><text:bookmark-start text:name="B3"/>3.<text:bookmark-end text:name="B3"/> Diga si la siguiente frase es CIERTA o FALSA y razone la respuesta: “En el punto medio de separación de dos cargas eléctricas de igual valor y signo el potencial eléctrico es nulo”. </text:p>
      <text:p text:style-name="Text_20_body"/>
      <text:p text:style-name="Text_20_body"><text:bookmark-start text:name="B4"/>4.<text:bookmark-end text:name="B4"/> Calcule las distancias focales de un dioptrio esférico convexo. EI radio es 20 cm y los índices de refracción de los dos medios transparentes son n=1 y n'=2. </text:p>
      <text:p text:style-name="Text_20_body"/>
      <text:p text:style-name="Text_20_body"><text:bookmark-start text:name="B5"/>5.<text:bookmark-end text:name="B5"/> Una muestra de tritio tiene una actividad inicial de 20 Bq. El tritio tiene un periodo de semidesintegración de 12,26 años. Determine: a) La constante de desintegración radiactiva y b) la actividad de la muestra al cabo de 49 añ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39M47S</meta:editing-duration>
    <meta:editing-cycles>9</meta:editing-cycles>
    <meta:generator>OpenOffice/4.1.1$Unix OpenOffice.org_project/411m6$Build-9775</meta:generator>
    <meta:initial-creator>AMD </meta:initial-creator>
    <dc:title>Física 2008-Ordinaria</dc:title>
    <dc:date>2015-05-23T14:30:48</dc:date>
    <dc:creator>AMD </dc:creator>
    <meta:document-statistic meta:table-count="0" meta:image-count="0" meta:object-count="0" meta:page-count="1" meta:paragraph-count="17" meta:word-count="296" meta:character-count="169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