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8-Extraordinaria</text:p>
      <text:p text:style-name="P3"/>
      <text:p text:style-name="P3"><text:tab/><text:span text:style-name="T1">Repertorio A</text:span></text:p>
      <text:p text:style-name="P4"><text:bookmark-start text:name="A1"/>1.<text:bookmark-end text:name="A1"/> Hipótesis de De Broglie. Dualidad onda-corpúsculo. </text:p>
      <text:p text:style-name="P4"/>
      <text:p text:style-name="P4"><text:bookmark-start text:name="A2"/>2.<text:bookmark-end text:name="A2"/> Enuncie las leyes de la reflexión de la luz.</text:p>
      <text:p text:style-name="P4"/>
      <text:p text:style-name="P4"><text:bookmark-start text:name="A3"/>3.<text:bookmark-end text:name="A3"/> Diga si la siguiente frase es CIERTA o FALSA y razone la respuesta: “En ausencia de campo eléctrico, cuando una carga se mueve en una dirección paralela a un campo magnético, la fuerza que actúa sobre ella es nula”. </text:p>
      <text:p text:style-name="P4"/>
      <text:p text:style-name="P4"><text:bookmark-start text:name="A4"/>4.<text:bookmark-end text:name="A4"/> Una onda transversal se propaga siendo su ecuación de onda: y = 0,0l sen (40t – 3x). Un punto se encuentra a 5 m del foco. Determina en el instante t = 2s: a) su elongación; y b) su velocidad. </text:p>
      <text:p text:style-name="P4"/>
      <text:p text:style-name="P4"><text:bookmark-start text:name="A5"/>5.<text:bookmark-end text:name="A5"/> En la superficie de la Tierra la intensidad de campo gravitatorio es 9,80 N/kg. Encontrar el valor del módulo de la intensidad del campo gravitatorio en la superficie de un planeta, cuya masa es 3 veces la masa de la Tierra, y su radio 5 veces el radio terrestre. </text:p>
      <text:p text:style-name="P4"/>
      <text:p text:style-name="P5"><text:tab/>Repertorio B</text:p>
      <text:p text:style-name="Text_20_body"><text:bookmark-start text:name="B1"/>1.<text:bookmark-end text:name="B1"/> Ondas estacionarias. </text:p>
      <text:p text:style-name="Text_20_body"/>
      <text:p text:style-name="Text_20_body"><text:bookmark-start text:name="B2"/>2.<text:bookmark-end text:name="B2"/> Explique la producción de corrientes alternas y determine la fuerza electromotriz generada en una espira. </text:p>
      <text:p text:style-name="Text_20_body"/>
      <text:p text:style-name="Text_20_body"><text:bookmark-start text:name="B3"/>3.<text:bookmark-end text:name="B3"/> Diga si la siguiente frase es CIERTA o FALSA y razone la respuesta: “La imagen producida por un dioptrio plano es real y de mayor tamaño que el objeto”. </text:p>
      <text:p text:style-name="Text_20_body"/>
      <text:p text:style-name="Text_20_body"><text:bookmark-start text:name="B4"/>4.<text:bookmark-end text:name="B4"/> Dos masas iguales de 2000 kg cada una están separadas 6 m. Calcula: </text:p>
      <text:p text:style-name="Text_20_body">a) La fuerza de atracción. </text:p>
      <text:p text:style-name="Text_20_body">b) El valor del campo gravitatorio a 2 m de distancia de una de ellas dentro de la recta que las une. </text:p>
      <text:p text:style-name="Text_20_body">Datos: G = 6,67·10<text:span text:style-name="T2">-11</text:span><text:span text:style-name="T3"> N·m</text:span><text:span text:style-name="T2">2</text:span><text:span text:style-name="T3">/kg</text:span><text:span text:style-name="T2">2</text:span><text:span text:style-name="T3">.</text:span></text:p>
      <text:p text:style-name="Text_20_body"/>
      <text:p text:style-name="Text_20_body"><text:bookmark-start text:name="B5"/>5.<text:bookmark-end text:name="B5"/> El cobalto 60 (<text:span text:style-name="T2">60</text:span>Co) co <text:s/>se utiliza frecuentemente como fuente radiactiva en medicina. Su <text:s/>periodo de semidesintegración es 5,25 años. Determinar cuánto tiempo, después de entregada una muestra nueva a un hospital, habrá disminuido su actividad a una octava parte del valor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28M5S</meta:editing-duration>
    <meta:editing-cycles>10</meta:editing-cycles>
    <meta:generator>OpenOffice/4.1.1$Unix OpenOffice.org_project/411m6$Build-9775</meta:generator>
    <meta:initial-creator>AMD </meta:initial-creator>
    <dc:title>Física 2008-Extraordinaria</dc:title>
    <dc:date>2015-05-23T16:40:57</dc:date>
    <dc:creator>AMD </dc:creator>
    <meta:document-statistic meta:table-count="0" meta:image-count="0" meta:object-count="0" meta:page-count="1" meta:paragraph-count="18" meta:word-count="305" meta:character-count="169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