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09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Enuncie 4 magnitudes características de las ondas y explique sus significados físicos. </text:p>
      <text:p text:style-name="P4"/>
      <text:p text:style-name="P4"><text:bookmark-start text:name="A2"/>2.<text:bookmark-end text:name="A2"/> Elementos esenciales de una lente.</text:p>
      <text:p text:style-name="P4"/>
      <text:p text:style-name="P4"><text:bookmark-start text:name="A3"/>3.<text:bookmark-end text:name="A3"/> Diga si la siguiente frase es CIERTA o FALSA y razone la respuesta: “En el efecto fotoeléctrico, la energía cinética de los fotoelectrones es directamente proporcional a la intensidad de la luz incidente”. </text:p>
      <text:p text:style-name="P4"/>
      <text:p text:style-name="P4"><text:bookmark-start text:name="A4"/>4.<text:bookmark-end text:name="A4"/> En la historia de Julio Verne titulada “De la Tierra a la Luna” (1865), 3 hombres viajaron a la Luna en un cohete disparado desde un cañón gigante situado en el suelo de Florida. </text:p>
      <text:p text:style-name="Text_20_body">Calcule: </text:p>
      <text:p text:style-name="Text_20_body">a) La velocidad inicial necesaria para disparar el cohete verticalmente hasta una altura sobre la Tierra igual al radio de ésta.</text:p>
      <text:p text:style-name="Text_20_body">b) La velocidad de escape que permitirá al cohete escapar de la Tierra. </text:p>
      <text:p text:style-name="P4">Datos: El radio de la Tierra es R<text:span text:style-name="T4">T</text:span> = 6380 km, su masa M<text:span text:style-name="T4">T</text:span> = 5,97·10<text:span text:style-name="T2">-24</text:span> kg y la constante de gravitación universal es G = 6,67·10<text:span text:style-name="T2">-11</text:span> N·m<text:span text:style-name="T2">2</text:span>/kg<text:span text:style-name="T2">2</text:span>.</text:p>
      <text:p text:style-name="P4"/>
      <text:p text:style-name="P4"><text:bookmark-start text:name="A5"/>5.<text:bookmark-end text:name="A5"/> Un <text:s/>protón se mueve en un campo magnético uniforme con velocidad de 10<text:span text:style-name="T2">7</text:span> m/ s describiendo una circunferencia de radio 8 cm. Determina el valor de la: </text:p>
      <text:p text:style-name="Text_20_body">a) Intensidad de campo magnético </text:p>
      <text:p text:style-name="Text_20_body">b) Fuerza centrípeta </text:p>
      <text:p text:style-name="P4">Datos: Masa del protón = 1,67·10<text:span text:style-name="T2">-27</text:span><text:span text:style-name="T3"> kg; carga del protón = 1,6·10</text:span><text:span text:style-name="T2">-19</text:span><text:span text:style-name="T3"> C.</text:span></text:p>
      <text:p text:style-name="P4"/>
      <text:p text:style-name="P5"><text:tab/>Repertorio B</text:p>
      <text:p text:style-name="Text_20_body"><text:bookmark-start text:name="B1"/>1.<text:bookmark-end text:name="B1"/> Energía potencial en la Tierra.</text:p>
      <text:p text:style-name="Text_20_body"/>
      <text:p text:style-name="Text_20_body"><text:bookmark-start text:name="B2"/>2.<text:bookmark-end text:name="B2"/> Propagación de la luz. Principio de Fermat. </text:p>
      <text:p text:style-name="Text_20_body"/>
      <text:p text:style-name="Text_20_body"><text:bookmark-start text:name="B3"/>3.<text:bookmark-end text:name="B3"/> Diga si la siguiente frase es CIERTA o FALSA y razone la respuesta: ”Las cargas eléctricas en reposo originan campos eléctricos y magnéticos”. </text:p>
      <text:p text:style-name="Text_20_body"/>
      <text:p text:style-name="Text_20_body"><text:bookmark-start text:name="B4"/>4.<text:bookmark-end text:name="B4"/> Una partícula describe un movimiento armónico simple cuya ecuación es x(t) = 4 sen (20t) (m). Calcula a) la velocidad y b) la aceleración de la partícula al cabo de 2 minutos. </text:p>
      <text:p text:style-name="Text_20_body"/>
      <text:p text:style-name="Text_20_body"><text:bookmark-start text:name="B5"/>5.<text:bookmark-end text:name="B5"/> El tritio tiene un periodo de semidesintegración de 12,26 años. Calcula: </text:p>
      <text:p text:style-name="Text_20_body">a) La constante radiactiva. </text:p>
      <text:p text:style-name="Text_20_body">b) Si tenemos inicialmente en un litro de agua 26 Bq de tritio, cuál será la actividad del agua al cabo de 30 añ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32M57S</meta:editing-duration>
    <meta:editing-cycles>13</meta:editing-cycles>
    <meta:generator>OpenOffice/4.1.1$Unix OpenOffice.org_project/411m6$Build-9775</meta:generator>
    <meta:initial-creator>AMD </meta:initial-creator>
    <dc:title>Física 2009-Extraordinaria</dc:title>
    <dc:date>2015-05-23T20:31:38</dc:date>
    <dc:creator>AMD </dc:creator>
    <meta:document-statistic meta:table-count="0" meta:image-count="0" meta:object-count="0" meta:page-count="1" meta:paragraph-count="24" meta:word-count="329" meta:character-count="188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