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3" svg:font-family="'Liberation Serif'" style:font-adornments="Italic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style:style style:name="T3" style:family="text">
      <style:text-properties style:text-position="33% 58%" fo:font-style="normal" style:font-style-asian="normal" style:font-style-complex="normal"/>
    </style:style>
    <style:style style:name="T4" style:family="text">
      <style:text-properties style:text-position="33% 58%" style:font-name="Liberation Serif2" style:font-name-asian="Liberation Serif2" style:font-name-complex="Liberation Serif2"/>
    </style:style>
    <style:style style:name="T5" style:family="text">
      <style:text-properties style:text-position="33% 58%" style:font-name="Liberation Serif3" fo:font-size="11pt" style:font-size-asian="11pt" style:font-size-complex="11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Liberation Serif2" style:font-name-asian="DejaVu Sans" style:font-name-complex="Lohit Hindi"/>
    </style:style>
    <style:style style:name="T9" style:family="text">
      <style:text-properties style:text-position="0% 100%" style:font-name="Liberation Serif3" fo:font-size="11pt" style:font-size-asian="11pt" style:font-size-complex="11pt"/>
    </style:style>
    <style:style style:name="T10" style:family="text">
      <style:text-properties style:font-name="Liberation Serif2"/>
    </style:style>
    <style:style style:name="T11" style:family="text">
      <style:text-properties style:font-name="Liberation Serif3" fo:font-size="11pt" style:font-size-asian="11pt" style:font-size-complex="11pt"/>
    </style:style>
    <style:style style:name="T12" style:family="text">
      <style:text-properties style:font-name="Liberation Serif2"/>
    </style:style>
    <style:style style:name="T13" style:family="text">
      <style:text-properties style:font-name="Liberation Serif2"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Física 2010-Ordinaria</text:p>
      <text:p text:style-name="P3"/>
      <text:p text:style-name="P3"><text:tab/><text:span text:style-name="T1">Repertorio A</text:span></text:p>
      <text:p text:style-name="P4"><text:bookmark-start text:name="A1"/>1. <text:bookmark-end text:name="A1"/>Enunciar las dos primeras leyes de Kepler y explicarlas brevemente con la ayuda de dibujos aclaratorios.</text:p>
      <text:p text:style-name="P4"/>
      <text:p text:style-name="P4"><text:bookmark-start text:name="A2"/>2.<text:bookmark-end text:name="A2"/> Razona si el siguiente enunciado es CIERTO o FALSO: “El potencial eléctrico creado por una carga puede ser positivo o negativo”.</text:p>
      <text:p text:style-name="P4"/>
      <text:p text:style-name="P7"><text:bookmark-start text:name="A3"/><text:span text:style-name="T14">3.</text:span><text:bookmark-end text:name="A3"/><text:span text:style-name="T14"> La ecuación de una onda viene dada por la expresión: y = <text:s/>0,5 sen(60</text:span><text:span text:style-name="T13">π</text:span><text:span text:style-name="T14">t - 6</text:span><text:span text:style-name="T13">π</text:span><text:span text:style-name="T14">x), en unidades del </text:span>Sistema Internacional. Se pide averiguar:</text:p>
      <text:p text:style-name="Text_20_body">a) Amplitud, frecuencia, longitud de onda y velocidad de propagación.</text:p>
      <text:p text:style-name="P4">b) Velocidad de vibración para un punto situado a 10 m del origen en el instante t = 1 s.</text:p>
      <text:p text:style-name="P4"/>
      <text:p text:style-name="P4"><text:bookmark-start text:name="A4"/>4.<text:bookmark-end text:name="A4"/> Un objeto de 4 cm de altura se coloca a una distancia de 60 cm de un espejo cóncavo de 40 cm de radio. Se pide:</text:p>
      <text:p text:style-name="Text_20_body">a) Calcular la distancia focal, la posición de la imagen y su tamaño.</text:p>
      <text:p text:style-name="P4">b) Representar gráficamente el problema, indicando claramente la marcha de los rayos y las características de la imagen.</text:p>
      <text:p text:style-name="P4"/>
      <text:p text:style-name="P4"><text:bookmark-start text:name="A5"/>5.<text:bookmark-end text:name="A5"/> El trabajo de extracción necesario para que se produzca el efecto fotoeléctrico en la superficie del potasio es de 2,8·10<text:span text:style-name="T2">-19</text:span> J. Si sobre dicha superficie hacemos incidir una luz de 10<text:span text:style-name="T2">15</text:span> Hz de frecuencia y 3·10<text:span text:style-name="T2">8</text:span> m/s de velocidad, se pide determinar (Constante de Planck = 6,63·10<text:span text:style-name="T2">-34</text:span> J·s):</text:p>
      <text:p text:style-name="Text_20_body">a) Frecuencia umbral y longitud de onda umbral.</text:p>
      <text:p text:style-name="P4">b) Energía cinética de los electrones extraídos.</text:p>
      <text:p text:style-name="P4"/>
      <text:p text:style-name="P5"><text:tab/>Repertorio B</text:p>
      <text:p text:style-name="Text_20_body"><text:bookmark-start text:name="B1"/>1.<text:bookmark-end text:name="B1"/> Explique brevemente cuáles son los fenómenos que no consigue explicar la Física clásica, y cuya estudio dio lugar al desarrollo de la Física cuántica.</text:p>
      <text:p text:style-name="Text_20_body"/>
      <text:p text:style-name="Text_20_body"><text:bookmark-start text:name="B2"/>2.<text:bookmark-end text:name="B2"/> Razona si el siguiente enunciado es CIERTO o FALSO: “Cuando la luz pasa de un medio a otro se modifica su velocidad pero no su frecuencia.”</text:p>
      <text:p text:style-name="Text_20_body"/>
      <text:p text:style-name="Text_20_body"><text:bookmark-start text:name="B3"/>3.<text:bookmark-end text:name="B3"/> El radio de la Tierra es de 6400 km y el valor de la intensidad del campo gravitatorio en su superficie es de 9,8 N/kg. Sabiendo que la Luna tiene una masa 81 veces menor y un radio cuatro veces menor que la Tierra, se pide averiguar:</text:p>
      <text:p text:style-name="Text_20_body">a) Valor de la aceleración de la gravedad en la Luna.</text:p>
      <text:p text:style-name="Text_20_body">b) Velocidad de escape para un cuerpo situado sobre la superficie de la Luna.</text:p>
      <text:p text:style-name="Text_20_body"/>
      <text:p text:style-name="Text_20_body"><text:bookmark-start text:name="B4"/>4.<text:bookmark-end text:name="B4"/> Dos cargas eléctricas, de -9·10<text:span text:style-name="T2">-6 </text:span>C y -3·10<text:span text:style-name="T2">-6</text:span> C, están situadas en el vacío a una distancia de 4 m una de la otra. Sabiendo que la constante dieléctrica en el vacío es de 9·10<text:span text:style-name="T2">9</text:span> Nm<text:span text:style-name="T2">2</text:span>/C<text:span text:style-name="T2">2</text:span>, se pide averiguar:</text:p>
      <text:p text:style-name="Text_20_body">a) Potencial electrostático que crean en el punto medio del segmento que las une.</text:p>
      <text:p text:style-name="Text_20_body">b) ¿En qué punto de dicho segmento se anula el campo eléctrico?</text:p>
      <text:p text:style-name="Text_20_body"/>
      <text:p text:style-name="Text_20_body"><text:bookmark-start text:name="B5"/>5.<text:bookmark-end text:name="B5"/> Una masa de 103 g se une a un muelle de constante elástica 5 N/m y el conjunto se coloca sobre una mesa horizontal sin rozamiento. Se separa la masa 3 cm de su posición de equilibrio y al soltarse empieza a oscilar con movimiento armónico simple. Se pide averiguar:</text:p>
      <text:p text:style-name="Text_20_body">a) Periodo, frecuencia y frecuencia angular (pulsación) del movimiento.</text:p>
      <text:p text:style-name="Text_20_body">b) Máxima velocidad y máxima aceleración que adquiere la masa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3" svg:font-family="'Liberation Serif'" style:font-adornments="Italic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3H24M28S</meta:editing-duration>
    <meta:editing-cycles>11</meta:editing-cycles>
    <meta:generator>OpenOffice/4.1.1$Unix OpenOffice.org_project/411m6$Build-9775</meta:generator>
    <meta:initial-creator>AMD </meta:initial-creator>
    <dc:title>Física 2010-Ordinaria</dc:title>
    <dc:date>2015-05-23T20:29:03</dc:date>
    <dc:creator>AMD </dc:creator>
    <meta:document-statistic meta:table-count="0" meta:image-count="0" meta:object-count="0" meta:page-count="1" meta:paragraph-count="27" meta:word-count="495" meta:character-count="276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