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style:text-underline-style="none"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sub 58%"/>
    </style:style>
    <style:style style:name="T6" style:family="text">
      <style:text-properties style:font-name="Liberation Serif2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0-Extraordinaria</text:p>
      <text:p text:style-name="P3"/>
      <text:p text:style-name="P3"><text:tab/><text:span text:style-name="T1">Repertorio A</text:span></text:p>
      <text:p text:style-name="P4"><text:bookmark-start text:name="A1"/>1.<text:bookmark-end text:name="A1"/> Líneas de fuerza en el campo eléctrico. Definirlas y explicar sus características principales con la ayuda de dibujos explicativos.</text:p>
      <text:p text:style-name="P4"/>
      <text:p text:style-name="P4"><text:bookmark-start text:name="A2"/>2.<text:bookmark-end text:name="A2"/> Razona si el siguiente enunciado es CIERTO o FALSO: ”El trabajo realizado por una fuerza conservativa a lo largo de una trayectoria es siempre cero”.</text:p>
      <text:p text:style-name="P4"/>
      <text:p text:style-name="P4"><text:bookmark-start text:name="A3"/>3.<text:bookmark-end text:name="A3"/> Una partícula oscila según un movimiento armónico simple, de forma que su posición viene dada por la ecuación x = 0,5 cos (12 t + <text:span text:style-name="T6">π</text:span>/4), en unidades básicas del Sistema Internacional. Se pide calcular:</text:p>
      <text:p text:style-name="Text_20_body">a) Frecuencia y periodo del movimiento. <text:span text:style-name="T7">b) Posición y velocidad de la partícula en el instante inicial.</text:span></text:p>
      <text:p text:style-name="P4"/>
      <text:p text:style-name="P6"><text:bookmark-start text:name="A4"/><text:span text:style-name="T7">4.</text:span><text:bookmark-end text:name="A4"/><text:span text:style-name="T7"> Un rayo de luz monocromático, que se propaga en el vacío con una longitud de onda de 726 nm y a una velocidad de 3·10</text:span><text:span text:style-name="T3">8</text:span><text:span text:style-name="T7"> m/s, <text:s/>incide sobre la superficie plana de un diamante, formando un ángulo de 45º con la recta normal a dicha superficie. Sabiendo que el índice de refracción del diamante es de 2'42, se pide averiguar: </text:span>a) Velocidad de propagación y longitud de onda de la luz en el interior del diamante. <text:span text:style-name="T7">b) Ángulo que forma el rayo refractado con la recta normal a la superficie.</text:span></text:p>
      <text:p text:style-name="P4"/>
      <text:p text:style-name="P6"><text:bookmark-start text:name="A5"/><text:span text:style-name="T7">5.</text:span><text:bookmark-end text:name="A5"/><text:span text:style-name="T7"> Un fotón de microondas y otro de luz ultravioleta se desplazan a la velocidad de la luz, 3·10</text:span><text:span text:style-name="T3">8</text:span><text:span text:style-name="T7"> m/s. El primero lleva asociada una energía de 1,989 ·10</text:span><text:span text:style-name="T3">-23</text:span><text:span text:style-name="T7"> J. Sabiendo que la luz ultravioleta tiene una longitud de onda 10</text:span><text:span text:style-name="T3">6</text:span><text:span text:style-name="T7"> veces menor que la de las microondas, y tomando el valor de la constante de Planck como 6,63·10</text:span><text:span text:style-name="T3">-34</text:span><text:span text:style-name="T7"> J·s, se pide calcular: </text:span>a) Frecuencia y longitud de onda de las microondas. <text:span text:style-name="T7">b) Energía que lleva un fotón de luz ultravioleta.</text:span></text:p>
      <text:p text:style-name="P4"/>
      <text:p text:style-name="P5"><text:tab/>Repertorio B</text:p>
      <text:p text:style-name="Text_20_body"><text:bookmark-start text:name="B1"/>1.<text:bookmark-end text:name="B1"/> Clasificación de las ondas y ejemplos de cada tipo de onda.</text:p>
      <text:p text:style-name="Text_20_body"/>
      <text:p text:style-name="Text_20_body"><text:bookmark-start text:name="B2"/>2.<text:bookmark-end text:name="B2"/> Razona si el siguiente enunciado es CIERTO o FALSO: “Cuando un núcleo radiactivo emite una partícula gamma se convierte en otro núcleo con la misma masa atómica y distinto número atómico”.</text:p>
      <text:p text:style-name="Text_20_body"/>
      <text:p text:style-name="Text_20_body"><text:bookmark-start text:name="B3"/>3.<text:bookmark-end text:name="B3"/> Considerando que la Tierra y la Luna están aisladas de toda influencia exterior, y sabiendo que la masa de la Tierra es 5,98·10<text:span text:style-name="T2">24</text:span> kg, que la de la Luna es 81 veces menor, y que la distancia del centro de la Tierra al centro de la Luna es de 382000 km, se pide averiguar: (G = 6,67·10<text:span text:style-name="T2">-11</text:span> Nm<text:span text:style-name="T2">2</text:span>/kg<text:span text:style-name="T2">2</text:span>)</text:p>
      <text:p text:style-name="Text_20_body">a) Potencial gravitatorio que crean en el punto medio de la linea que une sus centros.</text:p>
      <text:p text:style-name="Text_20_body">b) En qué punto, situado en la linea que une sus centros, se anula el campo gravitatorio que crean.</text:p>
      <text:p text:style-name="Text_20_body"/>
      <text:p text:style-name="Text_20_body"><text:bookmark-start text:name="B4"/>4.<text:bookmark-end text:name="B4"/> Una partícula, de <text:s/>2·10<text:span text:style-name="T2">-8</text:span> kg de masa y 4·10<text:span text:style-name="T2">-6</text:span> C de carga, penetra perpendicularmente a un campo magnético uniforme que ejerce sobre ella una fuerza de 4·10<text:span text:style-name="T2">-2</text:span><text:span text:style-name="T4"> N, haciendo que describa una trayectoria circular de 0,5 m. Se pide determinar:</text:span></text:p>
      <text:p text:style-name="Text_20_body">a) Velocidad con la que la partícula penetra en el campo magnético.</text:p>
      <text:p text:style-name="Text_20_body">b) Periodo del movimiento de la partícula.</text:p>
      <text:p text:style-name="Text_20_body">c) Intensidad del campo magnético.</text:p>
      <text:p text:style-name="Text_20_body"/>
      <text:p text:style-name="Text_20_body"><text:bookmark-start text:name="B5"/>5.<text:bookmark-end text:name="B5"/> Un objeto de 2 cm de altura se coloca a una distancia de 30 cm de un espejo cóncavo de 40 cm de radio. Se pide:</text:p>
      <text:p text:style-name="Text_20_body">a) Calcular la distancia focal, la posición de la imagen y su tamaño. b) Representar gráficamente el problema, indicando claramente la marcha de los rayos y las características de la imagen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1H15M27S</meta:editing-duration>
    <meta:editing-cycles>12</meta:editing-cycles>
    <meta:generator>OpenOffice/4.1.1$Unix OpenOffice.org_project/411m6$Build-9775</meta:generator>
    <meta:initial-creator>AMD </meta:initial-creator>
    <dc:title>Física 2010-Extraordinaria</dc:title>
    <dc:date>2015-05-23T21:12:42</dc:date>
    <dc:creator>AMD </dc:creator>
    <meta:document-statistic meta:table-count="0" meta:image-count="0" meta:object-count="0" meta:page-count="1" meta:paragraph-count="22" meta:word-count="550" meta:character-count="308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