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 fo:font-weight="normal" style:font-weight-asian="normal" style:font-weight-complex="normal"/>
    </style:style>
    <style:style style:name="T6" style:family="text">
      <style:text-properties style:font-name="Liberation Serif2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1-Ordinaria</text:p>
      <text:p text:style-name="P3"/>
      <text:p text:style-name="P3"><text:tab/><text:span text:style-name="T1">Repertorio A</text:span></text:p>
      <text:p text:style-name="P4"><text:bookmark-start text:name="A1"/>1. <text:bookmark-end text:name="A1"/>Enuncie las leyes de Kepler.</text:p>
      <text:p text:style-name="P4"/>
      <text:p text:style-name="P4"><text:bookmark-start text:name="A2"/>2.<text:bookmark-end text:name="A2"/> Diga si la siguiente frase es CIERTA o FALSA y razone la respuesta: “La luz es una onda electromagnética longitudinal”.</text:p>
      <text:p text:style-name="P4"/>
      <text:p text:style-name="P6"><text:bookmark-start text:name="A3"/><text:span text:style-name="T7">3.</text:span><text:bookmark-end text:name="A3"/><text:span text:style-name="T7"> En la cámara de ionización de un espectrómetro de masas se obtienen iones de </text:span><text:span text:style-name="T3">2</text:span><text:span text:style-name="T5">H</text:span><text:span text:style-name="T3">+</text:span><text:span text:style-name="T5">. Es</text:span><text:span text:style-name="T7">tos iones, en primer lugar, se aceleran en línea recta mediante la aplicación de una diferencia de potencial de 1500 V. Posteriormente penetran en un campo magnético uniforme de 0,1 T perpendicular a la velocidad de los iones. Calcula: a) la velocidad con la que los iones penetran en el campo magnético y b) el radio de la órbita circular que describen los iones en el interior del campo magnético.</text:span></text:p>
      <text:p text:style-name="P6"><text:span text:style-name="T7">Datos: carga y masa del ión: q = +1,6·10</text:span><text:span text:style-name="T3">-19</text:span><text:span text:style-name="T5"> C; m = 3,34·10</text:span><text:span text:style-name="T3">-27 </text:span><text:span text:style-name="T5">kg.</text:span></text:p>
      <text:p text:style-name="P4"/>
      <text:p text:style-name="P4"><text:bookmark-start text:name="A4"/>4.<text:bookmark-end text:name="A4"/> La ecuación de una onda es y = 0,04 sen 2<text:span text:style-name="T6">π</text:span>(4t – x/30) unidades SI. Halla: a) la velocidad de propagación y b) la elongación de un punto situado a 10 m del foco cuando han transcurrido 20 s desde que se inició la perturbación.</text:p>
      <text:p text:style-name="P4"/>
      <text:p text:style-name="P4"><text:bookmark-start text:name="A5"/>5.<text:bookmark-end text:name="A5"/> Una célula fotoeléctrica de cátodo de sodio, cuya función de trabajo es W<text:span text:style-name="T8">O</text:span> = 1,83 eV se ilumina con luz de longitud de onda igual a 4·10<text:span text:style-name="T2">-7</text:span><text:span text:style-name="T4"> m. Calcula la frecuencia umbral del sodio y la velocidad de los electrones emitidos. Datos: Velocidad de la luz (c) = 3·10</text:span><text:span text:style-name="T2">8</text:span><text:span text:style-name="T4"> m/s; Constante de Planck (h) = 6,63·10</text:span><text:span text:style-name="T2">-34</text:span><text:span text:style-name="T4"> J·s; masa del electrón = 9,1·10</text:span><text:span text:style-name="T2">-31</text:span><text:span text:style-name="T4"> kg; 1 eV = 1,6·10</text:span><text:span text:style-name="T2">-19</text:span><text:span text:style-name="T4"> J.</text:span></text:p>
      <text:p text:style-name="P4"/>
      <text:p text:style-name="P5"><text:tab/>Repertorio B</text:p>
      <text:p text:style-name="Text_20_body"><text:bookmark-start text:name="B1"/>1.<text:bookmark-end text:name="B1"/> Nivel de intensidad sonora: Definición, expresión matemática y unidad de medida.</text:p>
      <text:p text:style-name="Text_20_body"/>
      <text:p text:style-name="Text_20_body"><text:bookmark-start text:name="B2"/>2.<text:bookmark-end text:name="B2"/> Diga si la siguiente frase es CIERTA o FALSA y razone la respuesta: ”La unidad del campo eléctrico es el N/C que es lo mismo que el V/m”.</text:p>
      <text:p text:style-name="Text_20_body"/>
      <text:p text:style-name="Text_20_body"><text:bookmark-start text:name="B3"/>3.<text:bookmark-end text:name="B3"/> Una masa puntual m<text:span text:style-name="T8">1</text:span> = 4 kg está situada en el origen de coordenadas y otra masa puntual de m<text:span text:style-name="T8">2</text:span> = 6 kg está situada en el punto (12, 9) m. Calcula: a) el vector fuerza y b) el módulo de la fuerza con que la masa m<text:span text:style-name="T8">1</text:span> atrae a la masa m<text:span text:style-name="T8">2</text:span>.</text:p>
      <text:p text:style-name="Text_20_body"/>
      <text:p text:style-name="Text_20_body"><text:bookmark-start text:name="B4"/>4.<text:bookmark-end text:name="B4"/> Una lente de vidrio esférica, delgada y biconvexa, cuyas caras tienen radios iguales a 5 cm, y el índice de refracción del vidrio es de 1,5, forma, a partir de un objeto, una imagen. Dicha imagen es real e invertida <text:s/>y tiene un tamaño que es la mitad que el del objeto. Determina: a) distancia focal y b) las posiciones del objeto y de la imagen.</text:p>
      <text:p text:style-name="Text_20_body"/>
      <text:p text:style-name="Text_20_body"><text:bookmark-start text:name="B5"/>5.<text:bookmark-end text:name="B5"/> Disponemos de una muestra de radio 226 (Ra-226) que contiene 7,99·10<text:span text:style-name="T2">18</text:span><text:span text:style-name="T4"> átomos. Sabiendo que el Ra-226 tiene un periodo de </text:span>semidesintegración de 1600 años, calcula: a) el tiempo necesario para que la muestra se reduzca hasta tener 2,66·10<text:span text:style-name="T2">18</text:span><text:span text:style-name="T4"> átomos y b) los </text:span>va!ores de !a actividad inicial y <text:s/>de la actividad f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53M48S</meta:editing-duration>
    <meta:editing-cycles>15</meta:editing-cycles>
    <meta:generator>OpenOffice/4.1.1$Unix OpenOffice.org_project/411m6$Build-9775</meta:generator>
    <meta:initial-creator>AMD </meta:initial-creator>
    <dc:title>Física 2011-Ordinaria</dc:title>
    <dc:date>2015-05-24T09:33:34</dc:date>
    <dc:creator>AMD </dc:creator>
    <meta:document-statistic meta:table-count="0" meta:image-count="0" meta:object-count="0" meta:page-count="1" meta:paragraph-count="16" meta:word-count="475" meta:character-count="25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