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Text_20_body">
      <style:paragraph-properties fo:text-align="center" style:justify-single-word="false"/>
      <style:text-properties style:text-underline-style="solid" style:text-underline-width="auto" style:text-underline-color="font-color"/>
    </style:style>
    <style:style style:name="P3" style:family="paragraph" style:parent-style-name="Text_20_body">
      <style:paragraph-properties fo:text-align="justify" style:justify-single-word="false"/>
      <style:text-properties style:text-underline-style="none"/>
    </style:style>
    <style:style style:name="P4"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position="33% 58%"/>
    </style:style>
    <style:style style:name="T3" style:family="text">
      <style:text-properties style:text-position="0% 100%"/>
    </style:style>
    <style:style style:name="T4"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ueba de acceso a la Universidad de Extremadura</text:p>
      <text:p text:style-name="P2">Física 2011-Extraordinaria</text:p>
      <text:p text:style-name="P3"/>
      <text:p text:style-name="P3"><text:tab/><text:span text:style-name="T1">Repertorio A</text:span></text:p>
      <text:p text:style-name="P4"><text:bookmark-start text:name="A1"/>1.<text:bookmark-end text:name="A1"/> Diferencia de potencial eléctrico: definición, unidades y relación entre la diferencia de potencial y la intensidad de campo eléctrico. </text:p>
      <text:p text:style-name="P4"/>
      <text:p text:style-name="P4"><text:bookmark-start text:name="A2"/>2.<text:bookmark-end text:name="A2"/> Diga si la siguiente frase es CIERTA o FALSA y razone la respuesta: “El trabajo que se realiza al trasladar una masa entre dos puntos de una misma superficie equipotencial nunca es cero”.</text:p>
      <text:p text:style-name="P4"/>
      <text:p text:style-name="P6"><text:bookmark-start text:name="A3"/><text:span text:style-name="T4">3.</text:span><text:bookmark-end text:name="A3"/><text:span text:style-name="T4"> Un cuerpo de 1,4 kg de masa se conecta a un muelle de constante elástica 15 N/m. El sistema se hace oscilar sobre un plano horizontal sin rozamiento. Si la amplitud del movimiento es de 20 cm, calcula: a) la energía total del sistema; b) la energía cinética y la potencial cuando el desplazamiento del cuerpo es de 13 cm. </text:span></text:p>
      <text:p text:style-name="P4"/>
      <text:p text:style-name="P6"><text:bookmark-start text:name="A4"/><text:span text:style-name="T4">4.</text:span><text:bookmark-end text:name="A4"/><text:span text:style-name="T4"> Se tiene un espejo cóncavo cuyo radio mide 8 cm. Calcula a qué distancia hay que colocar un pequeño objeto en el eje para tener una imagen invertida y cuatro veces mayor que el objeto. </text:span></text:p>
      <text:p text:style-name="P4"/>
      <text:p text:style-name="P6"><text:bookmark-start text:name="A5"/><text:span text:style-name="T4">5.</text:span><text:bookmark-end text:name="A5"/><text:span text:style-name="T4"> El número de núcleos radiactivos de una muestra se reduce a 2/3 de su valor inicial en 48 h. Halla: a) la constante radiactiva; b) el periodo de semidesintegración. </text:span></text:p>
      <text:p text:style-name="P4"/>
      <text:p text:style-name="P5"><text:tab/>Repertorio B</text:p>
      <text:p text:style-name="Text_20_body"><text:bookmark-start text:name="B1"/>1.<text:bookmark-end text:name="B1"/> Principio de Incertidumbre de Heisenberg: Enunciado, expresión matemática y significado físico de las magnitudes que en ella intervienen. </text:p>
      <text:p text:style-name="Text_20_body"/>
      <text:p text:style-name="Text_20_body"><text:bookmark-start text:name="B2"/>2.<text:bookmark-end text:name="B2"/> Diga si la siguiente frase es CIERTA o FALSA y razone la respuesta: “Si en un punto de un campo gravitatorio creado por varias masas la intensidad de campo es nula entonces también lo es el potencial”. </text:p>
      <text:p text:style-name="Text_20_body"/>
      <text:p text:style-name="Text_20_body"><text:bookmark-start text:name="B3"/>3.<text:bookmark-end text:name="B3"/> Un alternador está formado por una bobina plana que gira con una frecuencia de 50 Hz en un campo magnético uniforme de 0,3 T. Si la bobina consta de 30 espiras de 40 cm<text:span text:style-name="T2">2</text:span><text:span text:style-name="T3">, </text:span>calcula: a) el flujo magnético que atraviesa la bobina en función del tiempo y b) la fuerza electromotriz (fem) inducida máxima. </text:p>
      <text:p text:style-name="Text_20_body"/>
      <text:p text:style-name="Text_20_body"><text:bookmark-start text:name="B4"/>4.<text:bookmark-end text:name="B4"/> Una onda mecánica de 0,02 Hz de frecuencia tarda 4 segundos en alcanzar un punto situado a 2 metros del foco donde se origina. Determina: a) la velocidad de propagación y b) la longitud de onda de esta onda. </text:p>
      <text:p text:style-name="Text_20_body"/>
      <text:p text:style-name="Text_20_body"><text:bookmark-start text:name="B5"/>5.<text:bookmark-end text:name="B5"/> Una lente convergente delgada tiene una distancia focal imagen de 5 cm. Un objeto se encuentra a 8 cm de la lente. Calcula: a) la posición y b) el aumento y la naturaleza de la ima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499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cm" fo:line-height="115%" fo:text-align="justify" style:justify-single-word="false" fo:hyphenation-ladder-count="no-limit" style:page-number="auto">
        <style:tab-stops>
          <style:tab-stop style:position="0.499cm"/>
        </style:tab-stops>
      </style:paragraph-properties>
      <style:text-propertie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line-height="150%" fo:text-indent="1cm" style:auto-text-indent="false"/>
      <style:text-properties style:font-name="Liberation Serif1"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line-height="150%" fo:text-indent="0.499cm" style:auto-text-indent="false"/>
      <style:text-properties style:font-name="Liberation Serif1" fo:font-size="11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cm" fo:line-height="150%" fo:hyphenation-ladder-count="no-limit" fo:text-indent="0.499cm" style:auto-text-indent="false" style:page-number="auto"/>
      <style:text-properties style:font-name="Liberation Serif1" fo:font-size="11pt" fo:font-weight="normal"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fo:line-height="150%" fo:text-indent="0.499cm" style:auto-text-indent="false" style:page-number="auto"/>
      <style:text-properties style:font-name="Liberation Serif1" fo:font-size="11pt" fo:font-style="normal" fo:font-weight="normal" style:font-size-asian="85%" style:font-style-asian="italic" style:font-weight-asian="normal" style:font-size-complex="85%" style:font-style-complex="italic" style:font-weight-complex="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cuaciones" style:family="paragraph" style:parent-style-name="Standard" style:class="text" style:master-page-name="">
      <style:paragraph-properties fo:line-height="120%" fo:text-align="justify" style:justify-single-word="false" fo:hyphenation-ladder-count="no-limit" style:page-number="auto"/>
      <style:text-properties style:font-name="Liberation Sans1" fo:font-size="10pt" style:font-size-asian="10.5pt" fo:hyphenate="tru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roid Sans" style:font-name-complex="FreeSan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401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age-number text:select-page="current">1</text:page-number> de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3T12:35:20</meta:creation-date>
    <meta:editing-duration>PT1H30M24S</meta:editing-duration>
    <meta:editing-cycles>14</meta:editing-cycles>
    <meta:generator>OpenOffice/4.1.1$Unix OpenOffice.org_project/411m6$Build-9775</meta:generator>
    <meta:initial-creator>AMD </meta:initial-creator>
    <dc:title>Física 2011-Extraordinaria</dc:title>
    <dc:date>2015-06-05T07:40:05</dc:date>
    <dc:creator>AMD </dc:creator>
    <meta:document-statistic meta:table-count="0" meta:image-count="0" meta:object-count="0" meta:page-count="1" meta:paragraph-count="15" meta:word-count="389" meta:character-count="2167"/>
    <meta:user-defined meta:name="Información 1"/>
    <meta:user-defined meta:name="Información 2"/>
    <meta:user-defined meta:name="Información 3"/>
    <meta:user-defined meta:name="Información 4"/>
    <meta:template xlink:type="simple" xlink:actuate="onRequest" xlink:title="Plantilla de texto" xlink:href="../../../.openoffice/4/user/template/Plantilla%20de%20texto.ott" meta:date="2015-05-23T12:35:20"/>
  </office:meta>
</office:document-meta>
</file>