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1" svg:font-family="'Lohit Hindi'"/>
    <style:font-face style:name="Liberation Serif2" svg:font-family="'Liberation Serif'" style:font-family-generic="roman"/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FreeSans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Predeterminado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2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Text_20_body">
      <style:paragraph-properties fo:text-align="justify" style:justify-single-word="false"/>
      <style:text-properties style:text-underline-style="none"/>
    </style:style>
    <style:style style:name="P4" style:family="paragraph" style:parent-style-name="Text_20_body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Text_20_body">
      <style:text-properties fo:font-weight="bold" style:font-weight-asian="bold" style:font-weight-complex="bold"/>
    </style:style>
    <style:style style:name="P6" style:family="paragraph" style:parent-style-name="Text_20_body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33% 58%"/>
    </style:style>
    <style:style style:name="T3" style:family="text">
      <style:text-properties style:font-name="Liberation Serif2"/>
    </style:style>
    <style:style style:name="T4" style:family="text">
      <style:text-properties style:font-name="Liberation Serif2" style:text-underline-style="none" fo:font-weight="normal" style:font-weight-asian="normal" style:font-weight-complex="normal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position="sub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ueba de acceso a la Universidad de Extremadura</text:p>
      <text:p text:style-name="P2">Física 2012-Ordinaria</text:p>
      <text:p text:style-name="P3"/>
      <text:p text:style-name="P3"><text:tab/><text:span text:style-name="T1">Repertorio A</text:span></text:p>
      <text:p text:style-name="P4"><text:bookmark-start text:name="A1"/>1. <text:bookmark-end text:name="A1"/>Campos de fuerza conservativos.</text:p>
      <text:p text:style-name="P4"/>
      <text:p text:style-name="P4"><text:bookmark-start text:name="A2"/>2.<text:bookmark-end text:name="A2"/> Diga si la siguiente frase es CIERTA o FALSA y razone la respuesta: “La radiación beta es la emisión de protones desde la corteza electrónica de un átomo radiactivo”.</text:p>
      <text:p text:style-name="P4"/>
      <text:p text:style-name="P6"><text:bookmark-start text:name="A3"/><text:span text:style-name="T5">3.</text:span><text:bookmark-end text:name="A3"/><text:span text:style-name="T5"> En el eje x se encuentran situadas dos cargas. Una de ellas es de 4 </text:span><text:span text:style-name="T4">μ</text:span><text:span text:style-name="T5">C y está en x=0 y la segunda es de -6 </text:span><text:span text:style-name="T4">μ</text:span><text:span text:style-name="T5">C y está en x=60 cm. Calcula donde debe de situarse una tercera carga q para que la fuerza resultante sobre ésta sea cero.</text:span></text:p>
      <text:p text:style-name="P4"/>
      <text:p text:style-name="P4"><text:bookmark-start text:name="A4"/>4.<text:bookmark-end text:name="A4"/> Cuando una masa de 500 g se cuelga de un muelle colocado en posición vertical, el muelle se estira 45 cm. Determina: </text:p>
      <text:p text:style-name="Text_20_body">A) La constante elástica del muelle. </text:p>
      <text:p text:style-name="P4">B) El nuevo alargamiento si agregamos una masa de 350 g a la que se colgó primero.</text:p>
      <text:p text:style-name="P4"/>
      <text:p text:style-name="P4"><text:bookmark-start text:name="A5"/>5.<text:bookmark-end text:name="A5"/> Un objeto se encuentra a 10 cm de una lente convergente delgada cuya distancia focal imagen es de 4 cm. Calcula: a) la posición y b) el aumento y la naturaleza de la imagen.</text:p>
      <text:p text:style-name="P4"/>
      <text:p text:style-name="P5"><text:tab/>Repertorio B</text:p>
      <text:p text:style-name="Text_20_body"><text:bookmark-start text:name="B1"/>1.<text:bookmark-end text:name="B1"/> Describa el concepto de ángulo límite y el fenómeno de la reflexión total. Cite una aplicación práctica.</text:p>
      <text:p text:style-name="Text_20_body"/>
      <text:p text:style-name="Text_20_body"><text:bookmark-start text:name="B2"/>2.<text:bookmark-end text:name="B2"/> Diga si la siguiente frase es CIERTA o FALSA y razone la respuesta: “La intensidad en un punto del campo gravitatorio terrestre es tanto mayor cuanto mayor es la altura a la que esté dicho punto desde la superficie de la Tierra”.</text:p>
      <text:p text:style-name="Text_20_body"/>
      <text:p text:style-name="Text_20_body"><text:bookmark-start text:name="B3"/>3.<text:bookmark-end text:name="B3"/> Calcula: a) la intensidad del campo eléctrico en el aire a una distancia de 40 cm de una carga puntual q<text:span text:style-name="T6">1</text:span>=5 <text:span text:style-name="T3">μ</text:span>C; b) la fuerza sobre una carga q<text:span text:style-name="T6">2</text:span>=6 <text:span text:style-name="T3">μ</text:span>C colocada a 40 cm de q<text:span text:style-name="T6">1</text:span>. Datos: K<text:span text:style-name="T6">0</text:span>=9·10<text:span text:style-name="T2">9</text:span> N·m<text:span text:style-name="T2">2</text:span>/C<text:span text:style-name="T2">2</text:span>.</text:p>
      <text:p text:style-name="Text_20_body"/>
      <text:p text:style-name="Text_20_body"><text:bookmark-start text:name="B4"/>4.<text:bookmark-end text:name="B4"/> Una masa de 300 g puede oscilar horizontalmente y sin rozamiento en el extremo de un resorte horizontal cuya constante elástica es 5 N/m. La masa se desplaza 7 cm de su posición de equilibrio y luego se suelta. Cuando se encuentre a 4 cm de la posición de equilibrio. Calcula: a) la velocidad y b) la aceleración.</text:p>
      <text:p text:style-name="Text_20_body"/>
      <text:p text:style-name="Text_20_body"><text:bookmark-start text:name="B5"/>5.<text:bookmark-end text:name="B5"/> Una muestra de Cesio-137 cuyo periodo de semidesintegración es de 30,2 años tiene una actividad inicial de 50 Bq. Determina: a) la constante de desintegración radiactiva; y b) la actividad de la muestra al cabo de 46 añ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1" svg:font-family="'Lohit Hindi'"/>
    <style:font-face style:name="Liberation Serif2" svg:font-family="'Liberation Serif'" style:font-family-generic="roman"/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FreeSans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Predeterminado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Symmetric_20_Arrow" draw:display-name="Symmetric Arrow" svg:viewBox="0 0 1131 902" svg:d="M564 0l-564 902h1131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0.499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fo:line-height="115%" fo:text-align="justify" style:justify-single-word="false" fo:hyphenation-ladder-count="no-limit" style:page-number="auto">
        <style:tab-stops>
          <style:tab-stop style:position="0.499cm"/>
        </style:tab-stops>
      </style:paragraph-properties>
      <style:text-properties fo:font-size="11pt" style:font-size-asian="10.5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fo:line-height="150%" fo:text-indent="1cm" style:auto-text-indent="false"/>
      <style:text-properties style:font-name="Liberation Serif1" fo:font-size="12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fo:line-height="150%" fo:text-indent="0.499cm" style:auto-text-indent="false"/>
      <style:text-properties style:font-name="Liberation Serif1" fo:font-size="11pt" fo:font-style="normal" fo:font-weight="normal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.101cm" fo:margin-bottom="0cm" fo:line-height="150%" fo:hyphenation-ladder-count="no-limit" fo:text-indent="0.499cm" style:auto-text-indent="false" style:page-number="auto"/>
      <style:text-properties style:font-name="Liberation Serif1" fo:font-size="11pt" fo:font-weight="normal" style:font-size-asian="14pt" style:font-weight-asian="bold" style:font-size-complex="14pt" style:font-weight-complex="bold" fo:hyphenate="tru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cm" fo:margin-bottom="0cm" fo:line-height="150%" fo:text-indent="0.499cm" style:auto-text-indent="false" style:page-number="auto"/>
      <style:text-properties style:font-name="Liberation Serif1" fo:font-size="11pt" fo:font-style="normal" fo:font-weight="normal" style:font-size-asian="85%" style:font-style-asian="italic" style:font-weight-asian="normal" style:font-size-complex="85%" style:font-style-complex="italic" style:font-weight-complex="bold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cuaciones" style:family="paragraph" style:parent-style-name="Standard" style:class="text" style:master-page-name="">
      <style:paragraph-properties fo:line-height="120%" fo:text-align="justify" style:justify-single-word="false" fo:hyphenation-ladder-count="no-limit" style:page-number="auto"/>
      <style:text-properties style:font-name="Liberation Sans1" fo:font-size="10pt" style:font-size-asian="10.5pt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DejaVu Sans Mono" style:font-name-asian="Droid Sans" style:font-name-complex="FreeSans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937cm" fo:text-indent="-0.762cm" fo:margin-left="3.93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4.191cm" fo:text-indent="-1.016cm" fo:margin-left="4.19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699cm" fo:text-indent="-1.524cm" fo:margin-left="4.6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953cm" fo:text-indent="-1.778cm" fo:margin-left="4.95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.207cm" fo:text-indent="-2.032cm" fo:margin-left="5.20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5.461cm" fo:text-indent="-2.286cm" fo:margin-left="5.46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969cm" fo:text-indent="-2.794cm" fo:margin-left="5.96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223cm" fo:text-indent="-3.048cm" fo:margin-left="6.223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1.401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- <text:page-number text:select-page="current">1</text:page-number> de <text:page-count>1</text:page-count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23T12:35:20</meta:creation-date>
    <meta:editing-duration>PT4H6M17S</meta:editing-duration>
    <meta:editing-cycles>17</meta:editing-cycles>
    <meta:generator>OpenOffice/4.1.1$Unix OpenOffice.org_project/411m6$Build-9775</meta:generator>
    <meta:initial-creator>AMD </meta:initial-creator>
    <dc:title>Física 2012-Ordinaria</dc:title>
    <dc:date>2015-06-05T07:47:32</dc:date>
    <dc:creator>AMD </dc:creator>
    <meta:document-statistic meta:table-count="0" meta:image-count="0" meta:object-count="0" meta:page-count="1" meta:paragraph-count="17" meta:word-count="384" meta:character-count="2035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Plantilla de texto" xlink:href="../../../.openoffice/4/user/template/Plantilla%20de%20texto.ott" meta:date="2015-05-23T12:35:20"/>
  </office:meta>
</office:document-meta>
</file>