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2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Fusión nuclear.</text:p>
      <text:p text:style-name="P4"/>
      <text:p text:style-name="P4"><text:bookmark-start text:name="A2"/>2.<text:bookmark-end text:name="A2"/> Diga si la siguiente frase es CIERTA o FALSA y razone la respuesta: “En una trayectoria cerrada el trabajo realizado por una fuerza de tipo eléctrico es siempre cero”.</text:p>
      <text:p text:style-name="P4"/>
      <text:p text:style-name="P6"><text:bookmark-start text:name="A3"/><text:span text:style-name="T6">3.</text:span><text:bookmark-end text:name="A3"/><text:span text:style-name="T6"> Dos masas de 10.000 kg y 30.000 kg estén separadas una distancia de 8 m. Calcular:</text:span></text:p>
      <text:p text:style-name="Text_20_body">A) La fuerza de atracción entre ambas masas. </text:p>
      <text:p text:style-name="P6"><text:span text:style-name="T6">B) El valor de la intensidad de campo gravitatorio a 3 m de distancia de la primera masa dentro de la recta que las une. Datos: G= 6,67·10</text:span><text:span text:style-name="T3">-11</text:span><text:span text:style-name="T6"> Nm</text:span><text:span text:style-name="T3">2</text:span><text:span text:style-name="T6">/kg</text:span><text:span text:style-name="T3">2</text:span><text:span text:style-name="T5">.</text:span></text:p>
      <text:p text:style-name="P4"/>
      <text:p text:style-name="P6"><text:bookmark-start text:name="A4"/><text:span text:style-name="T6">4.</text:span><text:bookmark-end text:name="A4"/><text:span text:style-name="T6"> Una masa de 100 g está sujeta al extremo de un muelle y oscila con movimiento armónico simple. El periodo es de 4 segundos y la amplitud del movimiento es 24 cm. Calcula: a) la frecuencia, b) la constante elástica del resorte, c) la máxima velocidad que alcanza, d) la máxima aceleración.</text:span></text:p>
      <text:p text:style-name="P4"/>
      <text:p text:style-name="P6"><text:bookmark-start text:name="A5"/><text:span text:style-name="T6">5.</text:span><text:bookmark-end text:name="A5"/><text:span text:style-name="T6"> Se coloca delante y a una distancia de 24 cm de un espejo cóncavo, un objeto de 5 cm de altura. El radio de dicho espejo es 14 cm. Calcula: a) La posición de la imagen. b) El tamaño de la imagen. c) Indique las características de la imagen.</text:span></text:p>
      <text:p text:style-name="P4"/>
      <text:p text:style-name="P5"><text:tab/>Repertorio B</text:p>
      <text:p text:style-name="Text_20_body"><text:bookmark-start text:name="B1"/>1.<text:bookmark-end text:name="B1"/> Explique qué es un campo eléctrico y defina la intensidad de campo eléctrico.</text:p>
      <text:p text:style-name="Text_20_body"/>
      <text:p text:style-name="Text_20_body"><text:bookmark-start text:name="B2"/>2.<text:bookmark-end text:name="B2"/> Diga si la siguiente frase es CIERTA o FALSA y razone la respuesta: “El vector fuerza y el vector momento de dicha fuerza son perpendiculares”.</text:p>
      <text:p text:style-name="Text_20_body"/>
      <text:p text:style-name="Text_20_body"><text:bookmark-start text:name="B3"/>3.<text:bookmark-end text:name="B3"/> Una onda mecánica tiene una frecuencia de 0,04 Hz y viaja a una velocidad 2 m/s. Determina: a) el tiempo que tardaré en alcanzar un punto situado a 8 m del foco donde se origina; y b) su longitud de onda.</text:p>
      <text:p text:style-name="Text_20_body"/>
      <text:p text:style-name="Text_20_body"><text:bookmark-start text:name="B4"/>4.<text:bookmark-end text:name="B4"/> Determina el ángulo límite para la luz que pasa del vidrio al agua, cuyos indices de refracción son 1,54 y 1,33, respectivamente.</text:p>
      <text:p text:style-name="Text_20_body"/>
      <text:p text:style-name="Text_20_body"><text:bookmark-start text:name="B5"/>5.<text:bookmark-end text:name="B5"/> El Cobalto-60 es un isótopo radiactivo que se desintegra emitiendo rayos gamma y tiene un periodo de semidesintegración de 5,25 años. Si se tiene una muestra de 50 g, ¿qué cantidad de Cobalto-60 quedara al cabo de 3 año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1H39M38S</meta:editing-duration>
    <meta:editing-cycles>15</meta:editing-cycles>
    <meta:generator>OpenOffice/4.1.1$Unix OpenOffice.org_project/411m6$Build-9775</meta:generator>
    <meta:initial-creator>AMD </meta:initial-creator>
    <dc:title>Física 2012-Extraordinaria</dc:title>
    <dc:date>2015-05-24T10:11:57</dc:date>
    <dc:creator>AMD </dc:creator>
    <meta:document-statistic meta:table-count="0" meta:image-count="0" meta:object-count="0" meta:page-count="1" meta:paragraph-count="17" meta:word-count="353" meta:character-count="19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