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  <style:style style:name="T4" style:family="text">
      <style:text-properties style:font-name="Liberation Serif2"/>
    </style:style>
    <style:style style:name="T5" style:family="text">
      <style:text-properties style:font-name="Liberation Serif2"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position="sub 58%"/>
    </style:style>
    <style:style style:name="T8" style:family="text">
      <style:text-properties style:font-name="Liberation Seri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Física 2013-Ordinaria</text:p>
      <text:p text:style-name="P3"/>
      <text:p text:style-name="P3"><text:tab/><text:span text:style-name="T1">Repertorio A</text:span></text:p>
      <text:p text:style-name="P4"><text:bookmark-start text:name="A1"/>1. <text:bookmark-end text:name="A1"/>Hipótesis de De Broglie. Dualidad onda-corpúsculo.</text:p>
      <text:p text:style-name="P4"/>
      <text:p text:style-name="P4"><text:bookmark-start text:name="A2"/>2.<text:bookmark-end text:name="A2"/> Diga si la siguiente frase es CIERTA o FALSA y razone la respuesta: “En un punto rodeado de cargas eléctricas la intensidad de campo eléctrico puede ser nula y el potencial ser distinto de cero”.</text:p>
      <text:p text:style-name="P4"/>
      <text:p text:style-name="P6"><text:bookmark-start text:name="A3"/><text:span text:style-name="T6">3.</text:span><text:bookmark-end text:name="A3"/><text:span text:style-name="T6"> Sabiendo que la masa lunar es 81 veces menor que la terrestre y que el radio lunar es la cuarta parte del terrestre, calcule a) la aceleración de la gravedad en la luna y b) la velocidad de escape en dicho astro. Datos: Radio Tierra = 6370 km.</text:span></text:p>
      <text:p text:style-name="P4"/>
      <text:p text:style-name="P4"><text:bookmark-start text:name="A4"/>4.<text:bookmark-end text:name="A4"/> Un objeto se mueve con movimiento armónico simple de 6 s de periodo y 14 cm de amplitud. Escribir la ecuación general de su movimiento sabiendo que en el instante inicial la elongación es máxima y negativa.</text:p>
      <text:p text:style-name="P4"/>
      <text:p text:style-name="P4"><text:bookmark-start text:name="A5"/>5.<text:bookmark-end text:name="A5"/> Un espejo cóncavo forma la imagen a una distancia de 12 cm del mismo, de un objeto de 8 cm de altura que está situado a 35 cm del espejo. Calcule: a) el radio del espejo y b) el tamaño de la imagen y c)indique las características de la imagen.</text:p>
      <text:p text:style-name="P4"/>
      <text:p text:style-name="P5"><text:tab/>Repertorio B</text:p>
      <text:p text:style-name="Text_20_body"><text:bookmark-start text:name="B1"/>1.<text:bookmark-end text:name="B1"/> Conservación del momento angular.</text:p>
      <text:p text:style-name="Text_20_body"/>
      <text:p text:style-name="Text_20_body"><text:bookmark-start text:name="B2"/>2.<text:bookmark-end text:name="B2"/> Diga si la siguiente frase es CIERTA o FALSA y razone la respuesta: “y = 2 sen (8t— 7x) es la ecuación que indica la posición de un objeto moviéndose con movimiento arménico simple de frecuencia 2”.</text:p>
      <text:p text:style-name="Text_20_body"/>
      <text:p text:style-name="Text_20_body"><text:bookmark-start text:name="B3"/>3.<text:bookmark-end text:name="B3"/> Dos cargas de -20 y -90 <text:span text:style-name="T4">μ</text:span>C se encuentran en el vacío en los puntos (0,2) y (4,0) respectivamente. Calcule el campo eléctrico creado por ambas en el origen de coordenadas. K<text:span text:style-name="T7">0</text:span> = 9·10<text:span text:style-name="T2">9</text:span> Nm<text:span text:style-name="T2">2</text:span>C<text:span text:style-name="T2">-2</text:span><text:span text:style-name="T3">.</text:span></text:p>
      <text:p text:style-name="Text_20_body"/>
      <text:p text:style-name="Text_20_body"><text:bookmark-start text:name="B4"/>4.<text:bookmark-end text:name="B4"/> Un rayo de luz incide en la superficie plana de separación de dos medios, produciéndose reflexión y refracción. Si el ángulo de reflexión es de 28°, el de refracción de 35° y el índice de refracción del primer medio es 1,3. Determine: a) el indice de refracción del segundo medio y b) el angulo de incidencia para el que se produce la reflexión total.</text:p>
      <text:p text:style-name="Text_20_body"/>
      <text:p text:style-name="Text_20_body"><text:bookmark-start text:name="B5"/>5.<text:bookmark-end text:name="B5"/> Una muestra de 2 g de masa de cierto material radiactivo se reduce a 1,957 g en 50 años. Calcula: a) el periodo de semidesintegración y b) el tiempo que tardaría en reducirse a 1,4 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line-height="150%" fo:text-indent="1cm" style:auto-text-indent="false"/>
      <style:text-properties style:font-name="Liberation Serif1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fo:line-height="150%" fo:text-indent="0.499cm" style:auto-text-indent="false"/>
      <style:text-properties style:font-name="Liberation Serif1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fo:line-height="150%" fo:hyphenation-ladder-count="no-limit" fo:text-indent="0.499cm" style:auto-text-indent="false" style:page-number="auto"/>
      <style:text-properties style:font-name="Liberation Serif1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fo:line-height="150%" fo:text-indent="0.499cm" style:auto-text-indent="false" style:page-number="auto"/>
      <style:text-properties style:font-name="Liberation Serif1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roid Sans" style:font-name-complex="FreeSans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3T12:35:20</meta:creation-date>
    <meta:editing-duration>PT4H15M45S</meta:editing-duration>
    <meta:editing-cycles>18</meta:editing-cycles>
    <meta:generator>OpenOffice/4.1.1$Unix OpenOffice.org_project/411m6$Build-9775</meta:generator>
    <meta:initial-creator>AMD </meta:initial-creator>
    <dc:title>Física 2013-Ordinaria</dc:title>
    <dc:date>2015-05-24T10:23:55</dc:date>
    <dc:creator>AMD </dc:creator>
    <meta:document-statistic meta:table-count="0" meta:image-count="0" meta:object-count="0" meta:page-count="1" meta:paragraph-count="15" meta:word-count="380" meta:character-count="202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