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style:style style:name="T3" style:family="text">
      <style:text-properties style:text-position="33% 58%"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Liberation Serif2"/>
    </style:style>
    <style:style style:name="T6" style:family="text">
      <style:text-properties style:font-name="Liberation Serif"/>
    </style:style>
    <style:style style:name="T7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Física 2013-Extraordinaria</text:p>
      <text:p text:style-name="P3"/>
      <text:p text:style-name="P3"><text:tab/><text:span text:style-name="T1">Repertorio A</text:span></text:p>
      <text:p text:style-name="P4"><text:bookmark-start text:name="A1"/>1.<text:bookmark-end text:name="A1"/> Índice de refracción: defínalo e indique de que magnitud física depende.</text:p>
      <text:p text:style-name="P4"/>
      <text:p text:style-name="P4"><text:bookmark-start text:name="A2"/>2.<text:bookmark-end text:name="A2"/> Diga si la siguiente frase es CIERTA o FALSA y razone la respuesta: “El potencial gravitatorio es nulo en el punto medio del segmento que une dos masa iguales”.</text:p>
      <text:p text:style-name="P4"/>
      <text:p text:style-name="P5"><text:bookmark-start text:name="A3"/><text:span text:style-name="T4">3.</text:span><text:bookmark-end text:name="A3"/><text:span text:style-name="T4"> Por una cuerda tensa se propaga hacia la derecha una onda transversal de 10 cm de amplitud, frecuencia 50 Hz y velocidad de propagación 15 m/s. Calcula a) la ecuación de la onda y b) el primer instante en el que es máximo el valor de la velocidad de vibración de una partícula que esté situada a 1 m del foco.</text:span></text:p>
      <text:p text:style-name="P4"/>
      <text:p text:style-name="P5"><text:bookmark-start text:name="A4"/><text:span text:style-name="T4">4.</text:span><text:bookmark-end text:name="A4"/><text:span text:style-name="T4"> Una bobina compuesta por 200 espiras circulares de 20 cm de diámetro gira con una frecuencia de 50 Hz en un campo magnético uniforme de 0,2 T. Determine: </text:span></text:p>
      <text:p text:style-name="Text_20_body">A) La expresión del flujo magnético que atraviesa dicha bobina, en función del tiempo. </text:p>
      <text:p text:style-name="P4">B) La fuerza electromotriz inducida máxima.</text:p>
      <text:p text:style-name="P4"/>
      <text:p text:style-name="P5"><text:bookmark-start text:name="A5"/><text:span text:style-name="T4">5.</text:span><text:bookmark-end text:name="A5"/><text:span text:style-name="T4"> Un protón es acelerado en un campo eléctrico consiguiendo una velocidad final de 2·10</text:span><text:span text:style-name="T3">3</text:span><text:span text:style-name="T4"> km/h. Calcule: a) el momento lineal y b) la longitud de onda de materia asociada.</text:span></text:p>
      <text:p text:style-name="P5"><text:span text:style-name="T4">Datos: Constante de Planck (h) = 6,6·10</text:span><text:span text:style-name="T3">-34</text:span><text:span text:style-name="T4"> J·s. Masa protón: 1,67·10</text:span><text:span text:style-name="T3">-27</text:span><text:span text:style-name="T4"> kg.</text:span></text:p>
      <text:p text:style-name="P4"/>
      <text:p text:style-name="P6"><text:tab/>Repertorio B</text:p>
      <text:p text:style-name="Text_20_body"><text:bookmark-start text:name="B1"/>1.<text:bookmark-end text:name="B1"/> Magnitudes características de las ondas: enuncie cinco magnitudes y explique sus significados físicos.</text:p>
      <text:p text:style-name="Text_20_body"/>
      <text:p text:style-name="Text_20_body"><text:bookmark-start text:name="B2"/>2.<text:bookmark-end text:name="B2"/> Diga si la siguiente frase es CIERTA o FALSA y razone la respuesta: “El efecto fotoeléctrico es independiente de la frecuencia de la luz que lo produce”.</text:p>
      <text:p text:style-name="Text_20_body"/>
      <text:p text:style-name="Text_20_body"><text:bookmark-start text:name="B3"/>3.<text:bookmark-end text:name="B3"/> La Luna describe una órbita casi circular alrededor de la Tierra en 27,3 días. Calcule: </text:p>
      <text:p text:style-name="Text_20_body">A) La distancia entre los centros de la Tierra y la Luna. </text:p>
      <text:p text:style-name="Text_20_body">B) El periodo de un satélite artificial en una orbita circular a 35800 km sobre la superficie terrestre.</text:p>
      <text:p text:style-name="Text_20_body">Datos: G = 6,67·10<text:span text:style-name="T2">-11</text:span> Nm<text:span text:style-name="T2">2</text:span>kg<text:span text:style-name="T2">-2</text:span>; M<text:span text:style-name="T7">T</text:span> (Tierra)=6·10<text:span text:style-name="T2">24</text:span> kg; R<text:span text:style-name="T7">T</text:span> (Tierra)=6400 km.</text:p>
      <text:p text:style-name="Text_20_body"/>
      <text:p text:style-name="Text_20_body"><text:bookmark-start text:name="B4"/>4.<text:bookmark-end text:name="B4"/> Un campo electrostático está creado por una carga de -5 <text:span text:style-name="T5">μ</text:span>C situada en el origen de coordenadas. Calcule el trabajo necesario para trasladar una carga de 2 <text:span text:style-name="T5">μ</text:span><text:span text:style-name="T6">C</text:span> desde el punto (1,0) hasta el (3,0). Las distancias están medidas en metros. Datos: K<text:span text:style-name="T7">vacío</text:span> = 9·10<text:span text:style-name="T2">9</text:span> Nm<text:span text:style-name="T2">2</text:span>C<text:span text:style-name="T2">-2</text:span>.</text:p>
      <text:p text:style-name="Text_20_body"/>
      <text:p text:style-name="Text_20_body"><text:bookmark-start text:name="B5"/>5.<text:bookmark-end text:name="B5"/> Un objeto de 5 cm de altura se coloca a 15 cm de una lente de -10 cm de distancia focal imagen. A) Determine la posición y el tamaño de la imagen. B) Dibuje un esquema de la formación de la imagen e indique las características de la ima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1H52M11S</meta:editing-duration>
    <meta:editing-cycles>18</meta:editing-cycles>
    <meta:generator>OpenOffice/4.1.1$Unix OpenOffice.org_project/411m6$Build-9775</meta:generator>
    <meta:initial-creator>AMD </meta:initial-creator>
    <dc:title>Física 2013-Extraordinaria</dc:title>
    <dc:date>2015-06-22T20:39:43</dc:date>
    <dc:creator>AMD </dc:creator>
    <meta:document-statistic meta:table-count="0" meta:image-count="0" meta:object-count="0" meta:page-count="1" meta:paragraph-count="21" meta:word-count="409" meta:character-count="229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