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  <style:style style:name="T3" style:family="text">
      <style:text-properties style:text-position="33% 58%" style:text-underline-style="none" fo:font-weight="normal" style:font-weight-asian="normal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font-name="Liberation Serif2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position="sub 58%"/>
    </style:style>
    <style:style style:name="T8" style:family="text">
      <style:text-properties style:font-name="Liberation Serif2"/>
    </style:style>
    <style:style style:name="T9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Física 2014-Ordinaria</text:p>
      <text:p text:style-name="P3"/>
      <text:p text:style-name="P3"><text:tab/><text:span text:style-name="T1">Repertorio A</text:span></text:p>
      <text:p text:style-name="P4"><text:bookmark-start text:name="A1"/>1. <text:bookmark-end text:name="A1"/>Postulados de la Teoría de la Relatividad Especial.</text:p>
      <text:p text:style-name="P4"/>
      <text:p text:style-name="P4"><text:bookmark-start text:name="A2"/>2.<text:bookmark-end text:name="A2"/> Diga si la siguiente frase es CIERTA o FALSA y razone la respuesta: “La imagen producida por un espejo plano es real e invertida”.</text:p>
      <text:p text:style-name="P4"/>
      <text:p text:style-name="P6"><text:bookmark-start text:name="A3"/><text:span text:style-name="T6">3.</text:span><text:bookmark-end text:name="A3"/><text:span text:style-name="T6"> Un satélite de comunicaciones de 1500 kg describe una órbita circular a 400 km de la superficie terrestre. Determina: a) la velocidad orbital y b) el periodo de la órbita. Datos: constante de gravitación universal (G) <text:s/>= 6,67·10</text:span><text:span text:style-name="T3">-11</text:span><text:span text:style-name="T6"> N·m</text:span><text:span text:style-name="T3">2</text:span><text:span text:style-name="T6">/kg</text:span><text:span text:style-name="T3">2</text:span><text:span text:style-name="T6"> ; masa de la Tierra= 5,98·10</text:span><text:span text:style-name="T3">24</text:span><text:span text:style-name="T6"> kg, radio de la Tierra= 6,37·10</text:span><text:span text:style-name="T3">6</text:span><text:span text:style-name="T6"> m.</text:span></text:p>
      <text:p text:style-name="P4"/>
      <text:p text:style-name="P4"><text:bookmark-start text:name="A4"/>4.<text:bookmark-end text:name="A4"/> Un electrón penetra en un campo magnético con una velocidad que es perpendicular a dicho campo. En estas condiciones, el electrón describe una trayectoria circular de radio 6 cm a una velocidad de 7,2·10<text:span text:style-name="T2">6</text:span> m/s. Calcula: a) la intensidad del campo magnético y b) el período del movimiento de la órbita que describe.</text:p>
      <text:p text:style-name="P4">Datos: masa del electrón: 9, 1·10<text:span text:style-name="T2">-31</text:span> kg; carga del electrón: 1,6·10<text:span text:style-name="T2">-19</text:span> C.</text:p>
      <text:p text:style-name="P4"/>
      <text:p text:style-name="P4"><text:bookmark-start text:name="A5"/>5.<text:bookmark-end text:name="A5"/> Un objeto vibra con movimiento armónico simple. La amplitud es de 8 cm y el periodo es de 10 segundos. Determina la ecuación general de su movimiento sabiendo que en el instante inicial la elongación es -8 cm.</text:p>
      <text:p text:style-name="P4"/>
      <text:p text:style-name="P5"><text:tab/>Repertorio B</text:p>
      <text:p text:style-name="Text_20_body"><text:bookmark-start text:name="B1"/>1.<text:bookmark-end text:name="B1"/> Ecuación del movimiento armónico simple: escriba la expresión matemática y explique el significado físico de las magnitudes que en ella intervienen.</text:p>
      <text:p text:style-name="Text_20_body"/>
      <text:p text:style-name="Text_20_body"><text:bookmark-start text:name="B2"/>2.<text:bookmark-end text:name="B2"/> Diga si la siguiente frase es CIERTA o FALSA y razone la respuesta: “Cuando un fotón gamma penetra en un campo magnético con una velocidad perpendicular a dicho campo su trayectoria es desviada describiendo una circunferencia”.</text:p>
      <text:p text:style-name="Text_20_body"/>
      <text:p text:style-name="Text_20_body"><text:bookmark-start text:name="B3"/>3.<text:bookmark-end text:name="B3"/> Separadas una distancia de 6 metros se encuentran dos masas de 16.000 kg y 40.000 kg, respectivamente. Calcula:</text:p>
      <text:p text:style-name="Text_20_body">A) La fuerza de atracción entre ambas masas.</text:p>
      <text:p text:style-name="Text_20_body">B) El valor de la intensidad de campo gravitatorio a 4 m de distancia de la primera masa dentro de la recta que las une. Datos: G= 6,67·10<text:span text:style-name="T2">-11</text:span> Nm<text:span text:style-name="T2">2</text:span>/kg<text:span text:style-name="T2">2</text:span>.</text:p>
      <text:p text:style-name="Text_20_body"/>
      <text:p text:style-name="Text_20_body"><text:bookmark-start text:name="B4"/>4.<text:bookmark-end text:name="B4"/> Por un cable conductor recto e indefinido circula una corriente eléctrica de intensidad 20 A. Halla el módulo del campo magnético en un punto situado en un plano perpendicular al conductor y a una distancia de 5 cm de dicho conductor. Datos: permeabilidad magnética del medio 4<text:span text:style-name="T5">π</text:span><text:span text:style-name="T9">·</text:span>10<text:span text:style-name="T2">-7</text:span> T·m/A.</text:p>
      <text:p text:style-name="Text_20_body"/>
      <text:p text:style-name="Text_20_body"><text:bookmark-start text:name="B5"/>5.<text:bookmark-end text:name="B5"/> Un objeto de 6 cm de altura está situado a 35 cm delante de un espejo cóncavo, formándose una imagen invertida de 18 cm de altura. Calcula: a) el radio del espejo y b) la posición de la imagen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4H26M26S</meta:editing-duration>
    <meta:editing-cycles>20</meta:editing-cycles>
    <meta:generator>OpenOffice/4.1.1$Unix OpenOffice.org_project/411m6$Build-9775</meta:generator>
    <meta:initial-creator>AMD </meta:initial-creator>
    <dc:title>Física 2014-Ordinaria</dc:title>
    <dc:date>2015-05-24T10:51:16</dc:date>
    <dc:creator>AMD </dc:creator>
    <meta:document-statistic meta:table-count="0" meta:image-count="0" meta:object-count="0" meta:page-count="1" meta:paragraph-count="18" meta:word-count="414" meta:character-count="240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