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text-align="justify" style:justify-single-word="false"/>
      <style:text-properties style:text-underline-style="none"/>
    </style:style>
    <style:style style:name="P4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33% 58%"/>
    </style:style>
    <style:style style:name="T3" style:family="text">
      <style:text-properties style:text-position="33% 58%"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Liberation Serif2"/>
    </style:style>
    <style:style style:name="T6" style:family="text">
      <style:text-properties style:font-name="Liberation Serif"/>
    </style:style>
    <style:style style:name="T7" style:family="text">
      <style:text-properties style:text-position="sub 58%"/>
    </style:style>
    <style:style style:name="T8" style:family="text">
      <style:text-properties style:font-name="Liberation Seri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ueba de acceso a la Universidad de Extremadura</text:p>
      <text:p text:style-name="P2">Física 2014-Extraordinaria</text:p>
      <text:p text:style-name="P3"/>
      <text:p text:style-name="P3"><text:tab/><text:span text:style-name="T1">Repertorio A</text:span></text:p>
      <text:p text:style-name="P4"><text:bookmark-start text:name="A1"/>1.<text:bookmark-end text:name="A1"/> Campos de fuerza conservativos.</text:p>
      <text:p text:style-name="P4"/>
      <text:p text:style-name="P4"><text:bookmark-start text:name="A2"/>2.<text:bookmark-end text:name="A2"/> Diga si la siguiente frase es CIERTA o FALSA y razone la respuesta: “La radiación gamma es la emisión de protones desde la corteza electrónica de un átomo radiactivo”.</text:p>
      <text:p text:style-name="P4"/>
      <text:p text:style-name="P5"><text:bookmark-start text:name="A3"/><text:span text:style-name="T4">3.</text:span><text:bookmark-end text:name="A3"/><text:span text:style-name="T4"> Calcula a) el trabajo que se necesita para trasladar una carga de 2 C desde un punto de potencial 200 V a otro de 10 V de potencial. B) Cuál seria el trabajo para trasladar la carga entre dos puntos de una superficie equipotencial.</text:span></text:p>
      <text:p text:style-name="P4"/>
      <text:p text:style-name="P5"><text:bookmark-start text:name="A4"/><text:span text:style-name="T4">4.</text:span><text:bookmark-end text:name="A4"/><text:span text:style-name="T4"> Cuando una masa de 750 g se cuelga de un muelle colocado en posición vertical, el muelle se estira 20 cm. Determina: </text:span></text:p>
      <text:p text:style-name="P5"><text:span text:style-name="T4">A) La constante elástica del muelle. B) El nuevo alargamiento si agregamos una masa de 200 g a la que se colgó primero.</text:span></text:p>
      <text:p text:style-name="P4"/>
      <text:p text:style-name="P5"><text:bookmark-start text:name="A5"/><text:span text:style-name="T4">5.</text:span><text:bookmark-end text:name="A5"/><text:span text:style-name="T4"> Un objeto se encuentra a 25 cm de una lente convergente delgada cuya distancia focal imagen es de 6 cm. Calcula. a) la posición y b) el aumento de la imagen.</text:span></text:p>
      <text:p text:style-name="P4"/>
      <text:p text:style-name="P6"><text:tab/>Repertorio B</text:p>
      <text:p text:style-name="Text_20_body"><text:bookmark-start text:name="B1"/>1.<text:bookmark-end text:name="B1"/> Describa el concepto de angulo límite y el fenómeno de la reflexión total. Cite una aplicación practica.</text:p>
      <text:p text:style-name="Text_20_body"/>
      <text:p text:style-name="Text_20_body"><text:bookmark-start text:name="B2"/>2.<text:bookmark-end text:name="B2"/> Diga si la siguiente frase as CIERTA o FALSA y razone la respuesta: “La intensidad en un punto del campo gravitatorio terrestre es tanto menor cuanto mayor es la altura a la que esta dicho punto sobre la superficie de la Tierra”.</text:p>
      <text:p text:style-name="Text_20_body"/>
      <text:p text:style-name="Text_20_body"><text:bookmark-start text:name="B3"/>3.<text:bookmark-end text:name="B3"/> Por un conductor rectilíneo e indefinido situado en el vacío circula una corriente eléctrica. El campo magnético generado vale 0,0002 T a 3 cm de distancia del conductor. Sabiendo que la permeabilidad magnética del vacío es 4<text:span text:style-name="T5">π</text:span><text:span text:style-name="T6">·</text:span>10<text:span text:style-name="T2">-7</text:span> T·m/A, determina el valor de la intensidad de corriente que circula por el conductor.</text:p>
      <text:p text:style-name="Text_20_body"/>
      <text:p text:style-name="Text_20_body"><text:bookmark-start text:name="B4"/>4.<text:bookmark-end text:name="B4"/> Una onda mecánica tiene una frecuencia de 0,08 Hz y viaja a una velocidad de 3 m/s. Determina: a) el tiempo que tardara en alcanzar un punto situado a 12 m del foco donde se origina y b) su longitud de onda.</text:p>
      <text:p text:style-name="Text_20_body"/>
      <text:p text:style-name="Text_20_body"><text:bookmark-start text:name="B5"/>5.<text:bookmark-end text:name="B5"/> Calcula la longitud de onda asociada a un electrón que posee una velocidad de 5,4·10<text:span text:style-name="T2">6</text:span> m/s. Datos: Constante de Planck: 6,63·10<text:span text:style-name="T2">-34</text:span> J·s; masa del electrón: 9,31·10<text:span text:style-name="T2">-31</text:span> k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.499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line-height="115%" fo:text-align="justify" style:justify-single-word="false" fo:hyphenation-ladder-count="no-limit" style:page-number="auto">
        <style:tab-stops>
          <style:tab-stop style:position="0.499cm"/>
        </style:tab-stops>
      </style:paragraph-properties>
      <style:text-properties fo:font-size="11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fo:line-height="150%" fo:text-indent="1cm" style:auto-text-indent="false"/>
      <style:text-properties style:font-name="Liberation Serif1" fo:font-size="1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fo:line-height="150%" fo:text-indent="0.499cm" style:auto-text-indent="false"/>
      <style:text-properties style:font-name="Liberation Serif1" fo:font-size="11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101cm" fo:margin-bottom="0cm" fo:line-height="150%" fo:hyphenation-ladder-count="no-limit" fo:text-indent="0.499cm" style:auto-text-indent="false" style:page-number="auto"/>
      <style:text-properties style:font-name="Liberation Serif1" fo:font-size="11pt" fo:font-weight="normal" style:font-size-asian="14pt" style:font-weight-asian="bold" style:font-size-complex="14pt" style:font-weight-complex="bold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fo:line-height="150%" fo:text-indent="0.499cm" style:auto-text-indent="false" style:page-number="auto"/>
      <style:text-properties style:font-name="Liberation Serif1" fo:font-size="11pt" fo:font-style="normal" fo:font-weight="normal" style:font-size-asian="85%" style:font-style-asian="italic" style:font-weight-asian="normal" style:font-size-complex="85%" style:font-style-complex="italic" style:font-weight-complex="bold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cuaciones" style:family="paragraph" style:parent-style-name="Standard" style:class="text" style:master-page-name="">
      <style:paragraph-properties fo:line-height="120%" fo:text-align="justify" style:justify-single-word="false" fo:hyphenation-ladder-count="no-limit" style:page-number="auto"/>
      <style:text-properties style:font-name="Liberation Sans1" fo:font-size="10pt" style:font-size-asian="10.5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Droid Sans" style:font-name-complex="FreeSan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1</text:page-number> de <text:page-count>1</text:page-count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3T12:35:20</meta:creation-date>
    <meta:editing-duration>PT2H2M47S</meta:editing-duration>
    <meta:editing-cycles>19</meta:editing-cycles>
    <meta:generator>OpenOffice/4.1.1$Unix OpenOffice.org_project/411m6$Build-9775</meta:generator>
    <meta:initial-creator>AMD </meta:initial-creator>
    <dc:title>Física 2014-Extraordinaria</dc:title>
    <dc:date>2015-05-24T11:03:00</dc:date>
    <dc:creator>AMD </dc:creator>
    <meta:document-statistic meta:table-count="0" meta:image-count="0" meta:object-count="0" meta:page-count="1" meta:paragraph-count="16" meta:word-count="360" meta:character-count="198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 de texto" xlink:href="../../../.openoffice/4/user/template/Plantilla%20de%20texto.ott" meta:date="2015-05-23T12:35:20"/>
  </office:meta>
</office:document-meta>
</file>