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33% 58%" style:font-name="Liberation Serif2" style:font-name-asian="Liberation Serif2" style:font-name-complex="Liberation Serif2"/>
    </style:style>
    <style:style style:name="T5" style:family="text">
      <style:text-properties style:text-position="33% 58%" style:font-name="Liberation Serif2" style:text-underline-style="none" fo:font-weight="normal" style:font-name-asian="Liberation Serif2" style:font-weight-asian="normal" style:font-name-complex="Liberation Serif2" style:font-weight-complex="normal"/>
    </style:style>
    <style:style style:name="T6" style:family="text">
      <style:text-properties style:text-position="33% 58%" style:font-name="Liberation Serif" style:font-name-asian="DejaVu Sans" style:font-name-complex="Lohit Hindi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T9" style:family="text">
      <style:text-properties style:font-name="Liberation Serif2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5-Ordinaria</text:p>
      <text:p text:style-name="P3"/>
      <text:p text:style-name="P3"><text:tab/><text:span text:style-name="T1">Repertorio A</text:span></text:p>
      <text:p text:style-name="P4"><text:bookmark-start text:name="A1"/>1. <text:bookmark-end text:name="A1"/>Ley de Lorentz: enunciado, expresión matemática y esquema gráfico de los vectores que intervienen.</text:p>
      <text:p text:style-name="P4"/>
      <text:p text:style-name="P4"><text:bookmark-start text:name="A2"/>2.<text:bookmark-end text:name="A2"/> Diga si la siguiente frase es CIERTA o FALSA y razone la respuesta: “En la Física Moderna, la teoría que rompe principalmente con los conceptos clásicos de espacio, tiempo, masa y energía es la Teoría Cuántica”.</text:p>
      <text:p text:style-name="P4"/>
      <text:p text:style-name="P6"><text:bookmark-start text:name="A3"/><text:span text:style-name="T10">3.</text:span><text:bookmark-end text:name="A3"/><text:span text:style-name="T10"> Determine el módulo de la fuerza de atracción gravitatoria que la Tierra y el Sol se ejercen entre sí. Datos: masa de la Tierra= 5,98·10</text:span><text:span text:style-name="T3">24</text:span><text:span text:style-name="T10"> kg; masa del Sol = 2,00·10</text:span><text:span text:style-name="T3">30</text:span><text:span text:style-name="T10"> kg; distancia Tierra-Sol: 1,5.10</text:span><text:span text:style-name="T3">11</text:span><text:span text:style-name="T10"> m; Constante de gravitación universal: 6,67·</text:span><text:span text:style-name="T8">10</text:span><text:span text:style-name="T5">−</text:span><text:span text:style-name="T3">11</text:span><text:span text:style-name="T10"> N·m</text:span><text:span text:style-name="T3">2</text:span><text:span text:style-name="T10">/kg</text:span><text:span text:style-name="T3">2</text:span><text:span text:style-name="T10">.</text:span></text:p>
      <text:p text:style-name="P4"/>
      <text:p text:style-name="P4"><text:bookmark-start text:name="A4"/>4.<text:bookmark-end text:name="A4"/> Encontrar la ecuación de una onda que se propaga por una cuerda, sabiendo que su amplitud es 2 cm, la velocidad de propagación 2 m/s y el periodo una décima de segundo.</text:p>
      <text:p text:style-name="P4"/>
      <text:p text:style-name="P4"><text:bookmark-start text:name="A5"/>5.<text:bookmark-end text:name="A5"/> Enfrente de una lente convergente de 25 cm de distancia focal y a 30 cm de la misma se encuentra un objeto de 1 cm de altura. Determine: a) la posición y b) el tamaño de la imagen y las características de la imagen.</text:p>
      <text:p text:style-name="P4"/>
      <text:p text:style-name="P5"><text:tab/>Repertorio B</text:p>
      <text:p text:style-name="Text_20_body"><text:bookmark-start text:name="B1"/>1.<text:bookmark-end text:name="B1"/> Describa el fenómeno de la Dispersión de la luz e indique las bases físicas que lo explican.</text:p>
      <text:p text:style-name="Text_20_body"/>
      <text:p text:style-name="Text_20_body"><text:bookmark-start text:name="B2"/>2.<text:bookmark-end text:name="B2"/> Diga si ta siguiente frase es CIERTA o FALSA y razone la respuesta: “En el movimiento armónico simple la velocidad es máxima en el mismo punto donde la fuerza recuperadora es máxima”.</text:p>
      <text:p text:style-name="Text_20_body"/>
      <text:p text:style-name="Text_20_body"><text:bookmark-start text:name="B3"/>3.<text:bookmark-end text:name="B3"/> En un punto situado a 640 km sobre la superficie de la Tierra, se deja una partícula con velocidad inicial nula. Calcule: a) la aceleración de la gravedad en dicho punto; b) la velocidad con que llegará a la superficie de la Tierra. Datos: constante de gravitación universal (G) = 6,67·<text:span text:style-name="T7">10</text:span><text:span text:style-name="T4">−</text:span><text:span text:style-name="T2">11</text:span> N·m<text:span text:style-name="T2">2</text:span>/kg<text:span text:style-name="T2">2</text:span>; masa de la Tierra= 5,98·10<text:span text:style-name="T2">24</text:span> kg, radio de ta Tierra= 6,37·10<text:span text:style-name="T2">6</text:span> m.</text:p>
      <text:p text:style-name="Text_20_body"/>
      <text:p text:style-name="Text_20_body"><text:bookmark-start text:name="B4"/>4.<text:bookmark-end text:name="B4"/> Calcule a) la intensidad y b) el potencial del campo eléctrico creado por una carga de 6 <text:span text:style-name="T9">μC</text:span> en un punto situado a 1,5 m de dicha carga. Datos: K<text:span text:style-name="T11">0</text:span> = 9·10<text:span text:style-name="T2">9</text:span> N·m<text:span text:style-name="T2">2</text:span>/C<text:span text:style-name="T2">2</text:span>.</text:p>
      <text:p text:style-name="Text_20_body"/>
      <text:p text:style-name="Text_20_body"><text:bookmark-start text:name="B5"/>5.<text:bookmark-end text:name="B5"/> Una muestra de Cesio-137 cuya constante de desintegración radiactiva es 0,023 año<text:span text:style-name="T4">–</text:span><text:span text:style-name="T6">1</text:span> tiene una actividad inicial de 40 Bq. Determine: a) El periodo de semidesintegración y b) la actividad de la muestra al cabo de 60 añ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49M28S</meta:editing-duration>
    <meta:editing-cycles>24</meta:editing-cycles>
    <meta:generator>OpenOffice/4.1.1$Unix OpenOffice.org_project/411m6$Build-9775</meta:generator>
    <meta:initial-creator>AMD </meta:initial-creator>
    <dc:title>Física 2015-Ordinaria</dc:title>
    <dc:date>2015-06-22T20:50:19</dc:date>
    <dc:creator>AMD </dc:creator>
    <meta:document-statistic meta:table-count="0" meta:image-count="0" meta:object-count="0" meta:page-count="1" meta:paragraph-count="15" meta:word-count="379" meta:character-count="211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