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33% 58%" style:font-name="Liberation Serif2" style:text-underline-style="none" fo:font-weight="normal" style:font-name-asian="Liberation Serif2" style:font-weight-asian="normal" style:font-name-complex="Liberation Serif2" style:font-weight-complex="normal"/>
    </style:style>
    <style:style style:name="T5" style:family="text">
      <style:text-properties style:text-position="33% 58%" style:font-name="Liberation Serif" style:text-underline-style="none" fo:font-weight="normal" style:font-name-asian="DejaVu Sans" style:font-weight-asian="normal" style:font-name-complex="Lohit Hindi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Liberation Serif2"/>
    </style:style>
    <style:style style:name="T8" style:family="text">
      <style:text-properties style:font-name="Liberation Serif"/>
    </style:style>
    <style:style style:name="T9" style:family="text">
      <style:text-properties style:text-position="sub 58%"/>
    </style:style>
    <style:style style:name="T10" style:family="text">
      <style:text-properties style:font-name="Liberation Serif2"/>
    </style:style>
    <style:style style:name="T11" style:family="text">
      <style:text-properties style:font-name="Liberation Serif2" style:text-underline-style="none" fo:font-weight="normal" style:font-weight-asian="normal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5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Ley de Coulomb: enunciado y expresión matemática indicando las magnitudes que aparecen.</text:p>
      <text:p text:style-name="P4"/>
      <text:p text:style-name="P4"><text:bookmark-start text:name="A2"/>2.<text:bookmark-end text:name="A2"/> Diga si la siguiente frase es CIERTA o FALSA y razone la respuesta: “La intensidad en un punto de un campo gravitatorio es tanto menor cuanto mayor es la masa que se coloque en dicho punto”.</text:p>
      <text:p text:style-name="P4"/>
      <text:p text:style-name="P5"><text:bookmark-start text:name="A3"/><text:span text:style-name="T6">3.</text:span><text:bookmark-end text:name="A3"/><text:span text:style-name="T6"> Una partícula de 4 kg que describe un movimiento armónico simple de frecuencia 6/</text:span><text:span text:style-name="T11">π</text:span><text:span text:style-name="T6"> Hz tiene, inicialmente, una energía cinética de 0,6 J y una energía potencial de 1,8 J. Calcula: a) la amplitud de la oscilación; y b) el valor de la elongación en el instante en el que las energías cinética y potencial son iguales.</text:span></text:p>
      <text:p text:style-name="P4"/>
      <text:p text:style-name="P5"><text:bookmark-start text:name="A4"/><text:span text:style-name="T6">4.</text:span><text:bookmark-end text:name="A4"/><text:span text:style-name="T6"> Una haz de luz cuya longitud de onda es 5·10</text:span><text:span text:style-name="T4">–</text:span><text:span text:style-name="T5">7</text:span><text:span text:style-name="T6"> m se propaga en un medio físico con una velocidad de 1,4·10</text:span><text:span text:style-name="T3">8</text:span><text:span text:style-name="T6"> m/s. Determine: a) la frecuencia de la onda; b) el indice de refracción del medio. Datos: velocidad de la luz en el vacío = 300.000 km/s.</text:span></text:p>
      <text:p text:style-name="P4"/>
      <text:p text:style-name="P5"><text:bookmark-start text:name="A5"/><text:span text:style-name="T6">5.</text:span><text:bookmark-end text:name="A5"/><text:span text:style-name="T6"> Calcule la longitud de la onda de materia asociada a una pelota de tenis de 50 g de masa, que se mueve a una velocidad de 100 km/h. Datos: Constante de Planck (h) = 6,63·10</text:span><text:span text:style-name="T4">–</text:span><text:span text:style-name="T5">34</text:span><text:span text:style-name="T6"> J·s.</text:span></text:p>
      <text:p text:style-name="P4"/>
      <text:p text:style-name="P6"><text:tab/>Repertorio B</text:p>
      <text:p text:style-name="Text_20_body"><text:bookmark-start text:name="B1"/>1.<text:bookmark-end text:name="B1"/> Energía transmitida por una onda.</text:p>
      <text:p text:style-name="Text_20_body"/>
      <text:p text:style-name="Text_20_body"><text:bookmark-start text:name="B2"/>2.<text:bookmark-end text:name="B2"/> Diga si la siguiente frase es CIERTA o FALSA y razone la respuesta: “La radiación alfa esta compuesta de átomos de Helio”.</text:p>
      <text:p text:style-name="Text_20_body"/>
      <text:p text:style-name="Text_20_body"><text:bookmark-start text:name="B3"/>3.<text:bookmark-end text:name="B3"/> Cuanto pesará un hombre de 70 Kg en un planeta de masa y radio 10 veces menor que los de la Tierra. Datos: g<text:span text:style-name="T9">0</text:span>=9,8 m/s<text:span text:style-name="T2">2</text:span><text:span text:style-name="T12">.</text:span></text:p>
      <text:p text:style-name="Text_20_body"/>
      <text:p text:style-name="Text_20_body"><text:bookmark-start text:name="B4"/>4.<text:bookmark-end text:name="B4"/> Dos cargas eléctricas están situadas en los puntos (0,0) y (7,0) de un sistema de coordenadas en el que las distancias se miden en metros. La primera carga es de 4 <text:span text:style-name="T7">μ</text:span>C y la segunda de 14 <text:span text:style-name="T13">μ</text:span>C. Calcula el potencial eléctrico en los puntos a) A(1,0) y b) B(9,0). Datos: K<text:span text:style-name="T9">0</text:span>= 9·10<text:span text:style-name="T2">9</text:span> N·m<text:span text:style-name="T2">2</text:span>/C<text:span text:style-name="T2">2</text:span>.</text:p>
      <text:p text:style-name="Text_20_body"/>
      <text:p text:style-name="Text_20_body"><text:bookmark-start text:name="B5"/>5.<text:bookmark-end text:name="B5"/> Un objeto de 6 cm de altura está situado delante de un espejo cóncavo, a 30 cm del mismo, formándose su imagen a 12 cm, también delante del mismo. A) Calcule el radio del espejo. B) Calcule el tamaño de la imagen e indique las características de la mis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2H18M20S</meta:editing-duration>
    <meta:editing-cycles>21</meta:editing-cycles>
    <meta:generator>OpenOffice/4.1.1$Unix OpenOffice.org_project/411m6$Build-9775</meta:generator>
    <meta:initial-creator>AMD </meta:initial-creator>
    <dc:title>Física 2015-Extraordinaria</dc:title>
    <dc:date>2015-07-12T10:12:01</dc:date>
    <dc:creator>AMD </dc:creator>
    <meta:document-statistic meta:table-count="0" meta:image-count="0" meta:object-count="0" meta:page-count="1" meta:paragraph-count="15" meta:word-count="372" meta:character-count="197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