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officeooo:paragraph-rsid="0005138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051383"/>
    </style:style>
    <style:style style:name="P8" style:family="paragraph" style:parent-style-name="Text_20_body">
      <style:text-properties officeooo:paragraph-rsid="00051383"/>
    </style:style>
    <style:style style:name="P9" style:family="paragraph" style:parent-style-name="Text_20_body">
      <style:text-properties officeooo:rsid="0014d990" officeooo:paragraph-rsid="000513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33% 58%" style:font-name="Liberation Serif2" style:font-name-asian="Liberation Serif2" style:font-name-complex="Liberation Serif2"/>
    </style:style>
    <style:style style:name="T5" style:family="text">
      <style:text-properties style:text-position="33% 58%"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6" style:family="text">
      <style:text-properties style:text-position="33% 58%" style:font-name="Liberation Serif" style:font-name-asian="DejaVu Sans" style:font-name-complex="Lohit Hindi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style:font-name="Liberation Serif2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4d990" style:font-weight-asian="normal" style:font-weight-complex="normal"/>
    </style:style>
    <style:style style:name="T12" style:family="text">
      <style:text-properties style:text-position="sub 58%"/>
    </style:style>
    <style:style style:name="T13" style:family="text">
      <style:text-properties officeooo:rsid="00051383"/>
    </style:style>
    <style:style style:name="T14" style:family="text">
      <style:text-properties officeooo:rsid="0014d990"/>
    </style:style>
    <style:style style:name="T15" style:family="text">
      <style:text-properties style:font-name="Liberation Serif2" style:text-underline-style="none" fo:font-weight="normal" officeooo:rsid="0014d990" style:font-weight-asian="normal" style:font-weight-complex="normal"/>
    </style:style>
    <style:style style:name="T16" style:family="text">
      <style:text-properties style:font-name="Liberation Serif2" officeooo:rsid="0016a2ee"/>
    </style:style>
    <style:style style:name="T17" style:family="text">
      <style:text-properties style:font-name="Liberation Serif" style:text-underline-style="none" fo:font-weight="normal" officeooo:rsid="0014d990" style:font-weight-asian="normal" style:font-weight-complex="normal"/>
    </style:style>
    <style:style style:name="T18" style:family="text">
      <style:text-properties style:font-name="Liberation Serif" officeooo:rsid="0016a2ee"/>
    </style:style>
    <style:style style:name="T19" style:family="text">
      <style:text-properties style:text-position="super 58%" style:text-underline-style="none" fo:font-weight="normal" officeooo:rsid="0014d990" style:font-weight-asian="normal" style:font-weight-complex="normal"/>
    </style:style>
    <style:style style:name="T20" style:family="text">
      <style:text-properties style:text-position="super 58%" officeooo:rsid="0014d990"/>
    </style:style>
    <style:style style:name="T21" style:family="text">
      <style:text-properties style:text-position="super 58%" officeooo:rsid="00177827"/>
    </style:style>
    <style:style style:name="T22" style:family="text">
      <style:text-properties officeooo:rsid="001578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<text:span text:style-name="T13">6</text:span>-Ordinaria</text:p>
      <text:p text:style-name="P3"/>
      <text:p text:style-name="P3"><text:tab/><text:span text:style-name="T1">Repertorio A</text:span></text:p>
      <text:p text:style-name="P6"><text:bookmark-start text:name="A1"/>1. <text:bookmark-end text:name="A1"/><text:span text:style-name="T14">Fisión nuclear. Aplicaciones.</text:span></text:p>
      <text:p text:style-name="P4"/>
      <text:p text:style-name="P6"><text:bookmark-start text:name="A2"/>2.<text:bookmark-end text:name="A2"/> <text:span text:style-name="T14">Diga si la siguiente frase es CIERTA o FALSA y razona la respuesta: "El momento cinético o angular de un sistema sólo se conserva cuando el sistema está aislado".</text:span></text:p>
      <text:p text:style-name="P4"/>
      <text:p text:style-name="P7"><text:bookmark-start text:name="A3"/><text:span text:style-name="T10">3.</text:span><text:bookmark-end text:name="A3"/><text:span text:style-name="T10"> </text:span><text:span text:style-name="T11">Dos alambres rectos, paralelos y de longitud infinita están separados, en el vacío, una distancia de 14 cm y conducen corrientes que tienen el mismo sentido. Las intensidad del primer hilo es 3 A y la del segundo 16 A. Sabiendo que la permeabilidad magnética del vacío es 4·</text:span><text:span text:style-name="T15">π</text:span><text:span text:style-name="T17">·</text:span><text:span text:style-name="T11">10</text:span><text:span text:style-name="T19">-7</text:span><text:span text:style-name="T11"> T·m/A, determine la distancia, al primer hilo, del punto del segmento que los une donde se anula el campo magnético creado por ambos.</text:span></text:p>
      <text:p text:style-name="P4"/>
      <text:p text:style-name="P6"><text:bookmark-start text:name="A4"/>4.<text:bookmark-end text:name="A4"/> <text:span text:style-name="T14">Un oscilador armónico vibra de forma que inicialmente se encuentra a 4,0 cm de la posición de equilibrio. Si la frecuencia del movimiento es 2,0 Hz y su amplitud 8 cm, calcula: a) la fase inicial y b) la velocidad inicial.</text:span></text:p>
      <text:p text:style-name="P4"/>
      <text:p text:style-name="P6"><text:bookmark-start text:name="A5"/>5.<text:bookmark-end text:name="A5"/> <text:span text:style-name="T14">Un objeto de 6 cm de altura está situado delante de un espejo convexo de radio 18 cm, a 28 cm del mismo. Determina a) la posición y b) el tamaño de la imagen. Así mismo, c) indique las características de la imagen y d) haga un croquis de la formación de la imagen con la marcha de los rayos.</text:span></text:p>
      <text:p text:style-name="P4"/>
      <text:p text:style-name="P5"><text:tab/>Repertorio B</text:p>
      <text:p text:style-name="P8"><text:bookmark-start text:name="B1"/>1.<text:bookmark-end text:name="B1"/> <text:span text:style-name="T14">Modelos de Newton y Huygens acerca de la naturaleza de la luz.</text:span></text:p>
      <text:p text:style-name="Text_20_body"/>
      <text:p text:style-name="P8"><text:bookmark-start text:name="B2"/>2.<text:bookmark-end text:name="B2"/> <text:span text:style-name="T14">Diga si la siguiente frase es CIERTA o FALSA y razone la respuesta: "La intensidad de campo eléctrico creado por una carga puntual en el espacio toma el mismo valor en todos los puntos".</text:span></text:p>
      <text:p text:style-name="Text_20_body"/>
      <text:p text:style-name="P8"><text:bookmark-start text:name="B3"/>3.<text:bookmark-end text:name="B3"/> <text:span text:style-name="T14">Un planeta hipotético describe una órbita circular alrededor del Sol, con un radio tres veces mayor que el radio de la órbita terrestre y una masa también el triple que ta masa de la Tierra. Calcule cuántos años terrestres tardaría en describir su órbita. </text:span></text:p>
      <text:p text:style-name="P9">Dato: 1 año terrestre = 365 <text:span text:style-name="T22">días.</text:span></text:p>
      <text:p text:style-name="Text_20_body"/>
      <text:p text:style-name="P8"><text:bookmark-start text:name="B4"/>4.<text:bookmark-end text:name="B4"/> <text:span text:style-name="T14">Una onda se propaga según la ecuación y(x, t)= 3 sen (20</text:span><text:span text:style-name="T16">π </text:span><text:span text:style-name="T18">t</text:span><text:span text:style-name="T14"> - 50</text:span><text:span text:style-name="T16">π</text:span><text:span text:style-name="T14"> x) (medida en el Sistema Internacional). Un punto es alcanzado por la onda a 0,5 m del foco. En el instante t= 2s, determina: a) su elongación, y b) su velocidad de vibración.</text:span></text:p>
      <text:p text:style-name="Text_20_body"/>
      <text:p text:style-name="P8"><text:bookmark-start text:name="B5"/>5.<text:bookmark-end text:name="B5"/> <text:span text:style-name="T14">Un fotón tiene una frecuencia de 5·10</text:span><text:span text:style-name="T20">12</text:span><text:span text:style-name="T14"> Hz. Determine: a) la energía, y b) la cantidad de movimiento de dicho fotón. Datos: Constante de Planck: h = 6,63·10</text:span><text:span text:style-name="T20">-</text:span><text:span text:style-name="T21">34</text:span><text:span text:style-name="T14"> J.s. Velocidad de la luz en el vacío: c = 3.10</text:span><text:span text:style-name="T20">5</text:span><text:span text:style-name="T14"> km/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indent="1cm" style:auto-text-indent="false"/>
      <style:text-properties style:font-name="Liberation Serif1" fo:font-family="'Liberation Serif'" style:font-style-name="Predeterminado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indent="0.499cm" style:auto-text-indent="fals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4H53M43S</meta:editing-duration>
    <meta:editing-cycles>25</meta:editing-cycles>
    <meta:generator>LibreOffice/5.1.4.2$Linux_X86_64 LibreOffice_project/10m0$Build-2</meta:generator>
    <meta:initial-creator>AMD </meta:initial-creator>
    <dc:title>Física 2016-Ordinaria</dc:title>
    <dc:date>2016-09-10T11:27:16.051659141</dc:date>
    <dc:creator>Daniel Martínez</dc:creator>
    <meta:document-statistic meta:table-count="0" meta:image-count="0" meta:object-count="0" meta:page-count="1" meta:paragraph-count="16" meta:word-count="418" meta:character-count="2243" meta:non-whitespace-character-count="18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