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_20_indent">
      <style:text-properties officeooo:paragraph-rsid="0009923d"/>
    </style:style>
    <style:style style:name="P2" style:family="paragraph" style:parent-style-name="Heading_20_2">
      <style:text-properties officeooo:rsid="00068c45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923d" style:font-weight-asian="normal" style:font-weight-complex="normal"/>
    </style:style>
    <style:style style:name="T3" style:family="text">
      <style:text-properties style:text-position="super 58%" style:text-underline-style="none" fo:font-weight="normal" officeooo:rsid="0009923d" style:font-weight-asian="normal" style:font-weight-complex="normal"/>
    </style:style>
    <style:style style:name="T4" style:family="text">
      <style:text-properties style:text-position="super 58%" officeooo:rsid="0009923d"/>
    </style:style>
    <style:style style:name="T5" style:family="text">
      <style:text-properties officeooo:rsid="00068c45"/>
    </style:style>
    <style:style style:name="T6" style:family="text">
      <style:text-properties officeooo:rsid="00099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ueba de <text:span text:style-name="T5">Evaluación de Bachillerato para el </text:span>acceso a la Universidad de Extremadura</text:h>
      <text:h text:style-name="Heading_20_1" text:outline-level="1">Física 201<text:span text:style-name="T5">7</text:span>-Ordinaria</text:h>
      <text:h text:style-name="P2" text:outline-level="2">Opción A</text:h>
      <text:p text:style-name="P1"><text:bookmark-start text:name="A1"/>1. <text:bookmark-end text:name="A1"/><text:span text:style-name="T6">Explique, cuál es la energía cinética de un electrón tras interaccionar con un fotón mediante efecto fotoeléctrico, según la Teoría de Einstein para el efecto fotoeléctrico.</text:span></text:p>
      <text:p text:style-name="P1"><text:bookmark-start text:name="A2"/>2.<text:bookmark-end text:name="A2"/> <text:span text:style-name="T6">Diga si la siguiente frase es CIERTA o FALSA y razona la respuesta: "Una lente divergente no puede formar imágenes reales de un objeto".</text:span></text:p>
      <text:p text:style-name="P1"><text:bookmark-start text:name="A3"/><text:span text:style-name="T1">3.</text:span><text:bookmark-end text:name="A3"/><text:span text:style-name="T1"> </text:span><text:span text:style-name="T2">Determine la velocidad de escape que hay que proporcionar a un satélite en la superficie de la Tierra para ponerlo en órbita circular a una altura de 600 km sobre dicha superficie. Datos: radio de la Tierra: 6370 km; masa de la Tierra: 5,98·10</text:span><text:span text:style-name="T3">24</text:span><text:span text:style-name="T2"> kg; Constante de gravitación universal: 6,67·10-11 N·m</text:span><text:span text:style-name="T3">2</text:span><text:span text:style-name="T2">/kg</text:span><text:span text:style-name="T3">2</text:span><text:span text:style-name="T2">.</text:span></text:p>
      <text:p text:style-name="P1"><text:bookmark-start text:name="A4"/>4.<text:bookmark-end text:name="A4"/> <text:span text:style-name="T6">En el interior de un determinado medio se encuentra un cable conductor recto e indefinido por el que circula una corriente eléctrica de intensidad 15 A. Como consecuencia se genera un campo magnético de 45·10</text:span><text:span text:style-name="T4">-5</text:span><text:span text:style-name="T6"> T a una distancia de 3 cm de dicho conductor y en un plano perpendicular al mismo. Determine la permeabilidad magnética del medio.</text:span></text:p>
      <text:p text:style-name="P1"><text:bookmark-start text:name="A5"/>5.<text:bookmark-end text:name="A5"/> <text:span text:style-name="T6">Una onda mecánica viaja a una velocidad 5 m/s y tiene una frecuencia de 0,12 Hz . Determina: a) el tiempo que tardará en alcanzar un punto situado a 18 m del foco donde se origina y b) su longitud de onda.</text:span></text:p>
      <text:h text:style-name="Heading_20_2" text:outline-level="2"><text:span text:style-name="T5">Opción</text:span> B</text:h>
      <text:p text:style-name="P1"><text:bookmark-start text:name="B1"/>1.<text:bookmark-end text:name="B1"/> <text:span text:style-name="T6">Nivel de intensidad sonora o sensación sonora: Definición, expresión matemática y unidad de medida.</text:span></text:p>
      <text:p text:style-name="P1"><text:bookmark-start text:name="B2"/>2.<text:bookmark-end text:name="B2"/> <text:span text:style-name="T6">Diga si te siguiente frase es CIERTA o FALSA y razona la respuesta: "La emisión de partículas beta por núcleos radiactivos altera el número de electrones del núcleo".</text:span></text:p>
      <text:p text:style-name="P1"><text:bookmark-start text:name="B3"/>3.<text:bookmark-end text:name="B3"/> <text:span text:style-name="T6">Dos masas de 2·10</text:span><text:span text:style-name="T4">4</text:span><text:span text:style-name="T6"> kg y 5·10</text:span><text:span text:style-name="T4">4</text:span><text:span text:style-name="T6"> kg están separadas una distancia de 8 metros. Calcula: A) La fuerza de atracción entre ambas masas. B) El valor de la intensidad de campo gravitatorio en un punto situado a 6 m de distancia de la segunda masa y a 14 m de la primera, dentro de la recta que las une. Datos: G= 6,67·10</text:span><text:span text:style-name="T4">-11</text:span><text:span text:style-name="T6"> N·m</text:span><text:span text:style-name="T4">2</text:span><text:span text:style-name="T6">/kg</text:span><text:span text:style-name="T4">2</text:span><text:span text:style-name="T6">.</text:span></text:p>
      <text:p text:style-name="P1"><text:bookmark-start text:name="B4"/>4.<text:bookmark-end text:name="B4"/> <text:span text:style-name="T6">Un electrón se acelera en linea recta mediante la aplicación de una diferencia de potencial de 1200 V. Seguidamente penetra en un campo magnético con una velocidad que es perpendicular a dicho campo. En estas condiciones, el electrón describe una trayectoria circular de radio 8 cm. Calcule: a) la velocidad con la que el electrón penetra en el campo magnético; y b) el valor del campo magnético.</text:span></text:p>
      <text:p text:style-name="Text_20_body"><text:span text:style-name="T6">Datos: masa del electrón: 9,1·10</text:span><text:span text:style-name="T4">-31</text:span><text:span text:style-name="T6"> kg; carga del electrón: 1,6.10</text:span><text:span text:style-name="T4">-19</text:span><text:span text:style-name="T6"> C.</text:span></text:p>
      <text:p text:style-name="P1"><text:bookmark-start text:name="B5"/>5.<text:bookmark-end text:name="B5"/> <text:span text:style-name="T6">Un objeto se encuentra a 20 cm de una lente convergente delgada cuya distancia focal imagen es de 4 cm. Calcula: a) la posición y b) el aumento de la ima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style:writing-mode="page">
        <style:tab-stops>
          <style:tab-stop style:position="0.499cm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style:writing-mode="page"/>
      <style:text-properties style:font-name="Liberation Serif1" fo:font-family="'Liberation Serif'" style:font-style-name="Predeterminado" style:font-family-generic="roman" style:font-pitch="variable"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cm" fo:margin-bottom="0cm" loext:contextual-spacing="false" fo:line-height="150%" fo:text-indent="1cm" style:auto-text-indent="false" style:writing-mode="pag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.3cm" fo:margin-bottom="0cm" loext:contextual-spacing="false" fo:text-indent="0.499cm" style:auto-text-indent="false" style:writing-mod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5H7M40S</meta:editing-duration>
    <meta:editing-cycles>29</meta:editing-cycles>
    <meta:generator>LibreOffice/5.2.2.2$Linux_X86_64 LibreOffice_project/20m0$Build-2</meta:generator>
    <meta:initial-creator>AMD </meta:initial-creator>
    <dc:title>Física 2017-Ordinaria</dc:title>
    <dc:date>2017-07-29T07:32:22.385206391</dc:date>
    <dc:creator>Daniel Martínez</dc:creator>
    <meta:document-statistic meta:table-count="0" meta:image-count="0" meta:object-count="0" meta:page-count="1" meta:paragraph-count="15" meta:word-count="445" meta:character-count="2526" meta:non-whitespace-character-count="20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