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indent">
      <style:text-properties officeooo:paragraph-rsid="000c06a2"/>
    </style:style>
    <style:style style:name="P2" style:family="paragraph" style:parent-style-name="Heading_20_2">
      <style:text-properties officeooo:rsid="00068c45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c06a2" style:font-weight-asian="normal" style:font-weight-complex="normal"/>
    </style:style>
    <style:style style:name="T3" style:family="text">
      <style:text-properties style:text-position="super 58%" style:text-underline-style="none" fo:font-weight="normal" officeooo:rsid="000c06a2" style:font-weight-asian="normal" style:font-weight-complex="normal"/>
    </style:style>
    <style:style style:name="T4" style:family="text">
      <style:text-properties style:text-position="super 58%" officeooo:rsid="000c06a2"/>
    </style:style>
    <style:style style:name="T5" style:family="text">
      <style:text-properties officeooo:rsid="00068c45"/>
    </style:style>
    <style:style style:name="T6" style:family="text">
      <style:text-properties officeooo:rsid="000abec6"/>
    </style:style>
    <style:style style:name="T7" style:family="text">
      <style:text-properties officeooo:rsid="000c06a2"/>
    </style:style>
    <style:style style:name="T8" style:family="text">
      <style:text-properties style:text-position="sub 58%" style:text-underline-style="none" fo:font-weight="normal" officeooo:rsid="000c06a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ueba de <text:span text:style-name="T5">Evaluación de Bachillerato para el </text:span>acceso a la Universidad de Extremadura</text:h>
      <text:h text:style-name="Heading_20_1" text:outline-level="1">Física 201<text:span text:style-name="T5">7</text:span>-<text:span text:style-name="T6">Extrao</text:span>rdinaria</text:h>
      <text:h text:style-name="P2" text:outline-level="2">Opción A</text:h>
      <text:p text:style-name="P1"><text:bookmark-start text:name="A1"/>1. <text:bookmark-end text:name="A1"/><text:span text:style-name="T7">Ley de la gravitación universal: enunciado y expresión matemática indicando las magnitudes que aparecen.</text:span></text:p>
      <text:p text:style-name="P1"><text:bookmark-start text:name="A2"/>2.<text:bookmark-end text:name="A2"/> <text:span text:style-name="T7">Diga si la siguiente frase es CIERTA o FALSA y razone la respuesta: “El avance de una onda armónica de amplitud 0,5 m que se propaga 6 metros en un medio elástico, provoca que una partícula del medio elástico recorra también 6 metros".</text:span></text:p>
      <text:p text:style-name="P1"><text:bookmark-start text:name="A3"/><text:span text:style-name="T1">3.</text:span><text:bookmark-end text:name="A3"/><text:span text:style-name="T1"> </text:span><text:span text:style-name="T2">Un campo eléctrico es generado por una carga de 30 C. Calcule: A) El potencial eléctrico en un punto situado a 6 m de la carga creadora. B) El trabajo que hay que realizar para trasladar una carga de -4 C desde este punto a otro punto situado a 9 m de la carga creadora. Datos: K</text:span><text:span text:style-name="T8">0</text:span><text:span text:style-name="T2">= 9·10</text:span><text:span text:style-name="T3">9</text:span><text:span text:style-name="T2"> N·m</text:span><text:span text:style-name="T3">2</text:span><text:span text:style-name="T2">·C</text:span><text:span text:style-name="T3">-2</text:span><text:span text:style-name="T2">.</text:span></text:p>
      <text:p text:style-name="P1"><text:bookmark-start text:name="A4"/>4.<text:bookmark-end text:name="A4"/> <text:span text:style-name="T7">Se coloca un objeto de 12 cm de altura a una distancia de 5 cm de un espejo plano. Determine: a) la posición de la imagen; b) el tamaño de la imagen; c) indique si la imagen es real o virtual; d) indique si la imagen es derecha o invertida.</text:span></text:p>
      <text:p text:style-name="P1"><text:bookmark-start text:name="A5"/>5.<text:bookmark-end text:name="A5"/> <text:span text:style-name="T7">Calcule la longitud de onda de la onda de materia asociada a un proyectil de 5 g de masa, que se mueve a una velocidad de 200 km/h. Datos: Constante de Planck (h) = 6,6·10</text:span><text:span text:style-name="T4">-34</text:span><text:span text:style-name="T7"> J·s.</text:span></text:p>
      <text:h text:style-name="Heading_20_2" text:outline-level="2"><text:span text:style-name="T5">Opción</text:span> B</text:h>
      <text:p text:style-name="P1"><text:bookmark-start text:name="B1"/>1.<text:bookmark-end text:name="B1"/> <text:span text:style-name="T7">Ley de Faraday de la inducción: enunciado y expresión matemática.</text:span></text:p>
      <text:p text:style-name="P1"><text:bookmark-start text:name="B2"/>2.<text:bookmark-end text:name="B2"/> <text:span text:style-name="T7">Diga si la siguiente frase es CIERTA o FALSA y razona la respuesta: "El efecto fotoeléctrico es una prueba de que la luz posee naturaleza ondulatoria".</text:span></text:p>
      <text:p text:style-name="P1"><text:bookmark-start text:name="B3"/>3.<text:bookmark-end text:name="B3"/> <text:span text:style-name="T7">En cada uno de los vértices de un triángulo equilátero de 6 m de lado, se encuentra una masa de 120 kg. Calcule la intensidad de campo gravitatorio en el punto medio de uno de los lados. Datos: G=6,67·10</text:span><text:span text:style-name="T4">-11</text:span><text:span text:style-name="T7"> N·m</text:span><text:span text:style-name="T4">2</text:span><text:span text:style-name="T7">/kg</text:span><text:span text:style-name="T4">2</text:span><text:span text:style-name="T7">.</text:span></text:p>
      <text:p text:style-name="P1"><text:bookmark-start text:name="B4"/>4.<text:bookmark-end text:name="B4"/> <text:span text:style-name="T7">Un haz de luz pasa de un primer medio transparente a un segundo medio transparente con un ángulo limite de 55º. El índice de refracción del segundo medio es 1,2. Determina el indice de refracción del primer medio.</text:span></text:p>
      <text:p text:style-name="P1"><text:bookmark-start text:name="B5"/>5.<text:bookmark-end text:name="B5"/> <text:span text:style-name="T7">Una lente de vidrio esférica está situada en el vacío. Es una lenta delgada y biconvexa y sus dos caras tienen radios iguales a 10 cm. El índice de refracción del vidrio es 1'5. A partir de un objeto la lente forma una imagen que es real e invertida y tiene un tamaño que es la cuarta parte que el del objeto. Determina: a) la distancia focal imagen; y b) las posiciones del objeto y de la ima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style:writing-mode="page">
        <style:tab-stops>
          <style:tab-stop style:position="0.499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style:writing-mode="page"/>
      <style:text-properties style:font-name="Liberation Serif1" fo:font-family="'Liberation Serif'" style:font-style-name="Predeterminado" style:font-family-generic="roman" style:font-pitch="variable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cm" fo:margin-bottom="0cm" loext:contextual-spacing="false" fo:line-height="150%" fo:text-indent="1cm" style:auto-text-indent="false" style:writing-mode="pag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3cm" fo:margin-bottom="0cm" loext:contextual-spacing="false" fo:text-indent="0.499cm" style:auto-text-indent="false" style:writing-mod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5H19M8S</meta:editing-duration>
    <meta:editing-cycles>32</meta:editing-cycles>
    <meta:generator>LibreOffice/5.2.2.2$Linux_X86_64 LibreOffice_project/20m0$Build-2</meta:generator>
    <meta:initial-creator>AMD </meta:initial-creator>
    <dc:title>Física 2017-Extraordinaria</dc:title>
    <dc:date>2017-07-29T07:32:43.616161281</dc:date>
    <dc:creator>Daniel Martínez</dc:creator>
    <meta:document-statistic meta:table-count="0" meta:image-count="0" meta:object-count="0" meta:page-count="1" meta:paragraph-count="14" meta:word-count="423" meta:character-count="2252" meta:non-whitespace-character-count="184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