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/>
    </style:style>
    <style:style style:name="P5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text-underline-style="none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/>
    </style:style>
    <style:style style:name="T9" style:family="text">
      <style:text-properties style:text-position="0% 100%" style:text-underline-style="none" fo:font-weight="normal" style:font-weight-asian="normal" style:font-weight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style:text-underline-style="none" fo:font-weight="normal" style:font-weight-asian="normal" style:font-weight-complex="normal"/>
    </style:style>
    <style:style style:name="T12" style:family="text">
      <style:text-properties style:font-name="STIXGeneral" fo:font-size="11pt" fo:font-style="normal"/>
    </style:style>
    <style:style style:name="T13" style:family="text">
      <style:text-properties style:text-overline-style="solid" style:text-overline-width="auto" style:text-overline-color="font-color"/>
    </style:style>
    <style:style style:name="T14" style:family="text">
      <style:text-properties style:font-name="Liberation Serif" fo:font-size="11pt" fo:font-style="normal"/>
    </style:style>
    <style:style style:name="T15" style:family="text">
      <style:text-properties style:text-position="-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06-Ordinaria</text:p>
      <text:p text:style-name="P4"/>
      <text:p text:style-name="P4"><text:tab/><text:span text:style-name="T1">Repertorio A</text:span></text:p>
      <text:p text:style-name="P5"><text:bookmark-start text:name="A1"/>1. <text:bookmark-end text:name="A1"/>a) Definir el concepto de número de oxidación (también llamado estado de oxidación) de un átomo </text:p>
      <text:p text:style-name="Text_20_body">en un compuesto. </text:p>
      <text:p text:style-name="Text_20_body"><text:span text:style-name="T4"><text:s/>b) Calcular el número de oxidación de cada elemento en los compuestos: LiAlH</text:span><text:span text:style-name="T11">4</text:span><text:span text:style-name="T4"> y Na</text:span><text:span text:style-name="T11">2</text:span><text:span text:style-name="T4">SnO</text:span><text:span text:style-name="T11">2 </text:span><text:span text:style-name="T9">.</text:span></text:p>
      <text:p text:style-name="P5"/>
      <text:p text:style-name="P5"><text:bookmark-start text:name="A2"/>2.<text:bookmark-end text:name="A2"/> El metanol se fabrica industrialmente por hidrogenación del monóxido de carbono según CO(g) + 2 H<text:span text:style-name="T10">2</text:span>(g) <text:span text:style-name="T12">⇆</text:span><text:span text:style-name="T14"> </text:span><text:s/>CH<text:span text:style-name="T15">3</text:span>OH(g) ΔH = -125 kJ . Razonar, en cada uno de los casos siguientes, si la concentración de metanol aumentará: a) al aumentar la temperatura; b) al aumentar la presión total; c) al añadir al sistema un catalizador positivo; d) al aumentar la presión parcial del H<text:span text:style-name="T10">2</text:span><text:span text:style-name="T7">.</text:span></text:p>
      <text:p text:style-name="P5"/>
      <text:p text:style-name="P5"><text:bookmark-start text:name="A3"/>3.<text:bookmark-end text:name="A3"/> ¿Cuántos cm<text:span text:style-name="T5">3</text:span> de ácido nítrico comercial, HNO<text:span text:style-name="T10">3</text:span>, hay que tomar para preparar 1 litro de disolución 1 M? El HNO<text:span text:style-name="T10">3</text:span> comercial tiene un 60 % de riqueza en peso y 1,37 g/cm<text:span text:style-name="T5">3</text:span> de densidad. </text:p>
      <text:p text:style-name="P5"/>
      <text:p text:style-name="P5"><text:bookmark-start text:name="A4"/>4.<text:bookmark-end text:name="A4"/> ¿Qué pH tendrá la disolución resultante al mezclar 60 mL de HCl 0,1 M y 140 mL de NaOH 0,05 M? </text:p>
      <text:p text:style-name="P5"/>
      <text:p text:style-name="P5"><text:bookmark-start text:name="A5"/>5.<text:bookmark-end text:name="A5"/> La reacción química global de la pila Cu-Zn se puede escribir: Zn + CuSO<text:span text:style-name="T10">4</text:span> → Cu + ZnSO<text:span text:style-name="T10">4</text:span><text:span text:style-name="T7">.</text:span> Los potenciales normales de reducción son: Zn<text:span text:style-name="T5">2+</text:span>/Zn = -0,763 V y Cu<text:span text:style-name="T5">2+</text:span>/Cu = 0,337 V. La intensidad de corriente que circula por esta pila durante una hora es de 45,0 mA. Se pide: a) Semirreaciones anódica y catódica y el valor de la fuerza electromotriz de la pila. b) La masa de cobre depositada. </text:p>
      <text:p text:style-name="P5"/>
      <text:p text:style-name="P5"><text:span text:style-name="T13">Masas atómicas</text:span>: O = 16,0 N = 14,0 H = 1,0 Cu = 63,5 . 1 Faraday = 96500 culombios mol<text:span text:style-name="T5">-1 </text:span></text:p>
      <text:p text:style-name="P5"/>
      <text:p text:style-name="P6"><text:tab/>Repertorio B</text:p>
      <text:p text:style-name="Text_20_body"><text:bookmark-start text:name="B1"/>1.<text:bookmark-end text:name="B1"/> a) Los únicos elementos de los metales de transición que presentan carga +1 en sus iones son: Cu, Ag y Au. Explicar este hecho. b) Justificar el hecho de que la covalencia del flúor sea 1 y la del cloro pueda ser 1, 3, 5 y 7.</text:p>
      <text:p text:style-name="Text_20_body"/>
      <text:p text:style-name="Text_20_body"><text:bookmark-start text:name="B2"/>2.<text:bookmark-end text:name="B2"/> En 0,73 g de una amida hay 4,22 x10<text:span text:style-name="T5">22</text:span> átomos de hidrógeno, 0,36 g de carbono, 0,01 átomo-gramo o mol de átomos de oxígeno y el resto es nitrógeno. ¿Cuál es la fórmula molecular de esta amida?</text:p>
      <text:p text:style-name="Text_20_body"/>
      <text:p text:style-name="Text_20_body"><text:bookmark-start text:name="B3"/>3.<text:bookmark-end text:name="B3"/> Calcular la variación de energía interna para la reacción de combustión del benceno (C<text:span text:style-name="T10">6</text:span>H<text:span text:style-name="T10">6</text:span>(l)) si el proceso se realiza a presión de 1 atm y 25 ºC de temperatura. </text:p>
      <text:p text:style-name="Text_20_body">Entalpías de formación, ΔH<text:span text:style-name="T5">0</text:span>: CO<text:span text:style-name="T10">2</text:span>(g) = -393 KJ/mol; H<text:span text:style-name="T10">2</text:span>O(l) = -286 KJ/mol; C<text:span text:style-name="T10">6</text:span>H<text:span text:style-name="T10">6</text:span>(l) = +49 KJ/mol .</text:p>
      <text:p text:style-name="Text_20_body"/>
      <text:p text:style-name="Text_20_body"><text:bookmark-start text:name="B4"/>4.<text:bookmark-end text:name="B4"/> A 400 ºC el amoniaco se encuentra disociado un 40% en nitrógeno e hidrógeno cuando la presión del sistema es de 710 mm. Calcular para el equilibrio 2 NH<text:span text:style-name="T10">3</text:span>(g) <text:span text:style-name="T12">⇆</text:span> N<text:span text:style-name="T10">2</text:span>(g) + 3 H<text:span text:style-name="T10">2</text:span>(g): a) Las presiones parciales de cada especie en el equilibrio, cuando la cantidad inicial de NH<text:span text:style-name="T10">3</text:span> es de 4 moles; b) K<text:span text:style-name="T10">P</text:span><text:span text:style-name="T7">.</text:span></text:p>
      <text:p text:style-name="Text_20_body"/>
      <text:p text:style-name="Text_20_body"><text:bookmark-start text:name="B5"/>5.<text:bookmark-end text:name="B5"/> a) ¿Que tipo de isomería presenta estos dos compuestos CH<text:span text:style-name="T10">3</text:span> - CH<text:span text:style-name="T10">2</text:span> - CO - CH<text:span text:style-name="T10">3</text:span> y CH<text:span text:style-name="T10">3</text:span> - CH<text:span text:style-name="T10">2</text:span> - CH<text:span text:style-name="T10">2</text:span> - CHO? Definirla . b) Nombrar los compuestos anteriores e indicar su grupo funcional.</text:p>
      <text:p text:style-name="P3"/>
      <text:p text:style-name="Text_20_body"><text:span text:style-name="T3">Masas atómicas</text:span><text:span text:style-name="T2">: C = 12,0 H = 1,0 O = 16,0 N = 14,0</text:span></text:p>
      <text:p text:style-name="Text_20_body"><text:span text:style-name="T2">Número de Avogadro: 6,023·10</text:span><text:span text:style-name="T6">23</text:span><text:span text:style-name="T8">; </text:span><text:span text:style-name="T2">R = 8,314 J mol</text:span><text:span text:style-name="T6">-1</text:span><text:span text:style-name="T2"> K</text:span><text:span text:style-name="T6">-1</text:span><text:span text:style-name="T2"> = 0,082 atm L mol</text:span><text:span text:style-name="T6">-1</text:span><text:span text:style-name="T2"> K</text:span><text:span text:style-name="T6">-1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2M55S</meta:editing-duration>
    <meta:editing-cycles>8</meta:editing-cycles>
    <meta:generator>OpenOffice/4.1.1$Unix OpenOffice.org_project/411m6$Build-9775</meta:generator>
    <meta:initial-creator>AMD </meta:initial-creator>
    <dc:title>Química 2006-Ordinaria</dc:title>
    <dc:date>2015-06-09T21:57:03</dc:date>
    <dc:creator>AMD </dc:creator>
    <meta:document-statistic meta:table-count="0" meta:image-count="0" meta:object-count="0" meta:page-count="1" meta:paragraph-count="21" meta:word-count="527" meta:character-count="27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