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overline-style="solid" style:text-overline-width="auto" style:text-overline-color="font-color"/>
    </style:style>
    <style:style style:name="T4" style:family="text">
      <style:text-properties style:text-position="sub 58%"/>
    </style:style>
    <style:style style:name="T5" style:family="text">
      <style:text-properties style:font-name="STIXGeneral" fo:font-size="11pt" fo:font-style="normal"/>
    </style:style>
    <style:style style:name="T6" style:family="text">
      <style:text-properties style:font-name="Liberation Serif" fo:font-size="11pt" fo:font-style="normal"/>
    </style:style>
    <style:style style:name="T7" style:family="text">
      <style:text-properties style:font-name="Liberation Serif2" style:font-name-asian="Liberation Serif2" style:font-name-complex="Liberation Seri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Química 2006-Extraordinaria</text:p>
      <text:p text:style-name="P3"/>
      <text:p text:style-name="P3"><text:tab/><text:span text:style-name="T1">Repertorio A</text:span></text:p>
      <text:p text:style-name="P4"><text:bookmark-start text:name="A1"/>1. <text:bookmark-end text:name="A1"/>a) La configuración electrónica del Zn es 1s<text:span text:style-name="T2">2</text:span> 2s<text:span text:style-name="T2">2</text:span>2p<text:span text:style-name="T2">6</text:span> 3s<text:span text:style-name="T2">2</text:span>3p<text:span text:style-name="T2">6</text:span>3d<text:span text:style-name="T2">10</text:span> 4s<text:span text:style-name="T2">2</text:span>. Indicar: 1) Su número atómico, 2) el periodo en el que se encuentra, 3) su valencia iónica y 4) el nombre del grupo de metales al que pertenece.</text:p>
      <text:p text:style-name="P4"><text:s/><text:bookmark-start text:name="A1b"/>b)<text:bookmark-end text:name="A1b"/> Explicar la hibridación del carbono en el etino (HC <text:span text:style-name="T7">≡</text:span> CH) . Números atómicos: H =1, C = 6.</text:p>
      <text:p text:style-name="P4"/>
      <text:p text:style-name="P4"><text:bookmark-start text:name="A2"/>2.<text:bookmark-end text:name="A2"/> La fórmula empírica de un compuesto es CH<text:span text:style-name="T4">2</text:span>. En estado gaseoso su densidad (a 0 ºC y 1atm de presión) es 2,5 g/L. a) determinar su fórmula molecular; b) Indicar un posible compuesto cuya fórmula sea esa y nombrarlo. </text:p>
      <text:p text:style-name="P4"/>
      <text:p text:style-name="P4"><text:bookmark-start text:name="A3"/>3.<text:bookmark-end text:name="A3"/> La constante de equilibrio, K<text:span text:style-name="T4">C</text:span>, de la reacción: H<text:span text:style-name="T4">2</text:span>(g) + CO<text:span text:style-name="T4">2</text:span>(g) <text:span text:style-name="T5">⇆</text:span><text:span text:style-name="T6"> </text:span><text:s/>H<text:span text:style-name="T4">2</text:span>O(g) + CO(g) es 4,2 a 1650 ºC. Para iniciarla se inyectan 0,8 moles de H<text:span text:style-name="T4">2</text:span> y 0,8 moles de CO<text:span text:style-name="T4">2</text:span> en un recipiente de 5 litros. Calcular: a) la concentración molar de todas las especies en equilibrio; b) el valor de K<text:span text:style-name="T4">P</text:span> a 1650 ºC. </text:p>
      <text:p text:style-name="P4"/>
      <text:p text:style-name="P4"><text:bookmark-start text:name="A4"/>4.<text:bookmark-end text:name="A4"/> Dada la reacción: HCl + K<text:span text:style-name="T4">2</text:span>CrO<text:span text:style-name="T4">4</text:span> → CrCl<text:span text:style-name="T4">3</text:span> + KCl + Cl<text:span text:style-name="T4">2</text:span> + H<text:span text:style-name="T4">2</text:span>O . a) Ajustarla por el método del ión-electrón; b) Calcular los gramos de cromato potásico necesarios para obtener 100 gramos de tricloruro de cromo, si el rendimiento de la reacción es del 60%.</text:p>
      <text:p text:style-name="P4"/>
      <text:p text:style-name="P4"><text:bookmark-start text:name="A5"/>5.<text:bookmark-end text:name="A5"/> Nombrar o formular, según proceda: FeBr<text:span text:style-name="T4">2</text:span>; H<text:span text:style-name="T4">3</text:span>PO<text:span text:style-name="T4">3</text:span>; PbCr<text:span text:style-name="T4">2</text:span>O<text:span text:style-name="T4">7</text:span>; KHCO<text:span text:style-name="T4">3</text:span>; hidróxido de aluminio; óxido de talio(III) o trióxido de ditalio; pentacloruro de fósforo o cloruro de fósforo(V) y clorato potásico o trioxoclorato(V) de potasio.</text:p>
      <text:p text:style-name="P4"/>
      <text:p text:style-name="P4"><text:span text:style-name="T3">Masas atómicas</text:span>: C = 12,0 ; R = 0,082 atm L mol<text:span text:style-name="T2">-1</text:span> K<text:span text:style-name="T2">-1</text:span></text:p>
      <text:p text:style-name="P4"/>
      <text:p text:style-name="P5"><text:tab/>Repertorio B</text:p>
      <text:p text:style-name="Text_20_body"><text:bookmark-start text:name="B1"/>1.<text:bookmark-end text:name="B1"/> a) Enunciar la ley de Hess. ¿Qué aplicación tiene esta ley? b) Decir que una reacción A es más exotérmica que otra B ¿significa que las entalpías de formación de los productos finales son el caso A más negativas que en el B? Razonar la respuesta. </text:p>
      <text:p text:style-name="Text_20_body"/>
      <text:p text:style-name="Text_20_body"><text:bookmark-start text:name="B2"/>2.<text:bookmark-end text:name="B2"/> a) Concepto electrónico de oxidación y de reducción . b) Calcular el estado de oxidación o número de oxidación de cada elemento en los compuestos Na<text:span text:style-name="T4">2</text:span>S<text:span text:style-name="T4">2</text:span>O<text:span text:style-name="T4">3</text:span> y Ca(ClO<text:span text:style-name="T4">4</text:span>)<text:span text:style-name="T4">2</text:span>.</text:p>
      <text:p text:style-name="Text_20_body"/>
      <text:p text:style-name="Text_20_body"><text:bookmark-start text:name="B3"/>3.<text:bookmark-end text:name="B3"/> Se valoraron 36 mL de una disolución de KOH con 10 mL de ácido sulfúrico, H<text:span text:style-name="T4">2</text:span>SO<text:span text:style-name="T4">4</text:span>, del 98% en peso y densidad 1,8 g/mL. ¿Qué concentración, expresada en g/L, tenía la disolución de hidróxido? </text:p>
      <text:p text:style-name="Text_20_body"/>
      <text:p text:style-name="Text_20_body"><text:bookmark-start text:name="B4"/>4.<text:bookmark-end text:name="B4"/> La combustión de 0,2 g de un compuesto orgánico que contiene exclusivamente C, H y O produce 0,2998 g de CO<text:span text:style-name="T4">2</text:span> y 0,0819 g de H<text:span text:style-name="T4">2</text:span>O. ¿Cuál es su fórmula empírica? </text:p>
      <text:p text:style-name="Text_20_body"/>
      <text:p text:style-name="Text_20_body"><text:bookmark-start text:name="B5"/>5.<text:bookmark-end text:name="B5"/> Calcular el grado de disociación y el pH de una disolución acuosa 0,01 M de amoniaco (NH<text:span text:style-name="T4">4</text:span>OH) cuya constante de disociación es 1,8·10<text:span text:style-name="T2">-5</text:span>.</text:p>
      <text:p text:style-name="Text_20_body"/>
      <text:p text:style-name="Text_20_body"><text:span text:style-name="T3">Masas atómicas </text:span>: H = 1,0 O = 16,0 C = 12,0 S = 32,0 K = 39,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32M39S</meta:editing-duration>
    <meta:editing-cycles>12</meta:editing-cycles>
    <meta:generator>OpenOffice/4.1.1$Unix OpenOffice.org_project/411m6$Build-9775</meta:generator>
    <meta:initial-creator>AMD </meta:initial-creator>
    <dc:title>Química 2006-Extraordinaria</dc:title>
    <dc:date>2015-05-24T12:49:06</dc:date>
    <dc:creator>AMD </dc:creator>
    <meta:document-statistic meta:table-count="0" meta:image-count="0" meta:object-count="0" meta:page-count="1" meta:paragraph-count="18" meta:word-count="457" meta:character-count="244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