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/>
    </style:style>
    <style:style style:name="P5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 style:text-overline-style="solid" style:text-overline-width="auto" style:text-overline-color="font-color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/>
    </style:style>
    <style:style style:name="T7" style:family="text">
      <style:text-properties style:text-position="33% 58%" style:text-underline-style="none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text-underline-style="none"/>
    </style:style>
    <style:style style:name="T10" style:family="text">
      <style:text-properties style:text-position="sub 58%"/>
    </style:style>
    <style:style style:name="T11" style:family="text">
      <style:text-properties style:font-name="STIXGeneral" fo:font-size="11pt" fo:font-style="normal"/>
    </style:style>
    <style:style style:name="T12" style:family="text">
      <style:text-properties style:font-name="Liberation Serif" fo:font-size="11pt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07-Ordinaria</text:p>
      <text:p text:style-name="P4"/>
      <text:p text:style-name="P4"><text:tab/><text:span text:style-name="T1">Repertorio A</text:span></text:p>
      <text:p text:style-name="P8"><text:bookmark-start text:name="A1"/><text:span text:style-name="T4">1. </text:span><text:bookmark-end text:name="A1"/><text:span text:style-name="T4">a) Justificar el hecho de que en el tercer periodo de la Tabla Periódica haya ocho elementos y en el quinto dieciocho. </text:span></text:p>
      <text:p text:style-name="P8"><text:span text:style-name="T4"><text:s/></text:span><text:bookmark-start text:name="A1b"/><text:span text:style-name="T4">b)</text:span><text:bookmark-end text:name="A1b"/><text:span text:style-name="T4"> Explicar qué diferencias hay entre entalpía de reacción y entalpía de formación. </text:span></text:p>
      <text:p text:style-name="P5"/>
      <text:p text:style-name="P5"><text:bookmark-start text:name="A2"/>2.<text:bookmark-end text:name="A2"/> a) ¿Qué es el pH de una disolución?¿Y el pOH?¿Pueden ser ambos menores que 6 simultáneamente? b) ¿Qué se entiende por grado de disociación? ¿Qué se entiende por ácido fuerte? </text:p>
      <text:p text:style-name="P5"/>
      <text:p text:style-name="P5"><text:bookmark-start text:name="A3"/>3.<text:bookmark-end text:name="A3"/> Dada la reacción: 2 CH<text:span text:style-name="T10">3</text:span>OH(l) + 3 O<text:span text:style-name="T10">2</text:span>(g) → 4 H<text:span text:style-name="T10">2</text:span>O(l) + 2 CO<text:span text:style-name="T10">2</text:span>(g) ∆H° = -1552,8 kJ . Demostrar si el proceso es espontáneo en condiciones estándar (1atm y 25 °C) . Entropías estándar: CH<text:span text:style-name="T10">3</text:span>OH(l) = 126,8 J mol<text:span text:style-name="T5">-1</text:span> K<text:span text:style-name="T5">-1</text:span>; O<text:span text:style-name="T10">2</text:span>(g) = 205,0 J mol<text:span text:style-name="T5">-1</text:span> K<text:span text:style-name="T5">-1</text:span>; H<text:span text:style-name="T10">2</text:span>O(l), = 70,0 J mol<text:span text:style-name="T5">-1</text:span> K<text:span text:style-name="T5">-1</text:span>; CO<text:span text:style-name="T10">2</text:span>(g)= 213,7 J mol<text:span text:style-name="T5">-1</text:span> K<text:span text:style-name="T5">-1</text:span>.</text:p>
      <text:p text:style-name="P5"/>
      <text:p text:style-name="P5"><text:bookmark-start text:name="A4"/>4.<text:bookmark-end text:name="A4"/> La constante K<text:span text:style-name="T10">P</text:span> para la disociación del PCl<text:span text:style-name="T10">5</text:span>(g) en PCl<text:span text:style-name="T10">3</text:span>(g) y Cl<text:span text:style-name="T10">2</text:span>(g), a 527 K, es 1,92. Si la presión total de equilibrio es de 50 atm, calcular: a) El grado de disociación del PCl<text:span text:style-name="T10">5</text:span>(g) si se parte de 0,5 moles de esta sustancia gaseosa. b) Presión parcial del Cl<text:span text:style-name="T10">2</text:span>(g).</text:p>
      <text:p text:style-name="P5"/>
      <text:p text:style-name="P5"><text:bookmark-start text:name="A5"/>5.<text:bookmark-end text:name="A5"/> Una pila consta de una semicelda que contiene una barra de Pt sumergida en una disolución 1 M de Fe<text:span text:style-name="T5">2+</text:span> y 1 M de Fe<text:span text:style-name="T5">3+</text:span>. La otra semicelda consiste en un electrodo de Tl sumergido en una disolución 1 M de Tl<text:span text:style-name="T5">+1 </text:span><text:span text:style-name="T8">.</text:span></text:p>
      <text:p text:style-name="Text_20_body">a) Escribir la reacción global y las semirreaciones anódica y catódica. b) Escribir la notación de la pila y calcular su potencial estándar. <text:span text:style-name="T4">Potenciales estándar de reducción: Fe</text:span><text:span text:style-name="T7">3+</text:span><text:span text:style-name="T4">/Fe</text:span><text:span text:style-name="T7">2+</text:span><text:span text:style-name="T4"> = 0,77 V; Tl</text:span><text:span text:style-name="T7">+</text:span><text:span text:style-name="T4">/Tl = -0,34 V. </text:span></text:p>
      <text:p text:style-name="P5"/>
      <text:p text:style-name="P6">Masas atómicas</text:p>
      <text:p text:style-name="P5"/>
      <text:p text:style-name="P7"><text:tab/>Repertorio B</text:p>
      <text:p text:style-name="Text_20_body"><text:bookmark-start text:name="B1"/>1.<text:bookmark-end text:name="B1"/> a) De los elementos cuyos números atómicos son 19, 34, 12, 48 y 22, indicar cuáles se encuentran en el mismo período y cuáles en el mismo grupo que el elemento Z = 30 .</text:p>
      <text:p text:style-name="Text_20_body"><text:s/><text:bookmark-start text:name="B1b"/>b)<text:bookmark-end text:name="B1b"/> El CCl<text:span text:style-name="T10">4</text:span> es un líquido de bajo punto de ebullición ¿será un compuesto iónico o molecular? Razonar la respuesta. </text:p>
      <text:p text:style-name="Text_20_body"/>
      <text:p text:style-name="Text_20_body"><text:bookmark-start text:name="B2"/>2.<text:bookmark-end text:name="B2"/> Al añadir agua al carburo cálcico, CaC<text:span text:style-name="T10">2</text:span>, se produce hidróxido de calcio, Ca(OH)<text:span text:style-name="T10">2</text:span>, y etino o acetileno, C<text:span text:style-name="T10">2</text:span>H<text:span text:style-name="T10">2</text:span>. Calcular cuántos gramos de carburo cálcico y de agua se necesitan para obtener 4,1 L de acetileno a 27 °C y 760 mm de presión. </text:p>
      <text:p text:style-name="Text_20_body"/>
      <text:p text:style-name="Text_20_body"><text:bookmark-start text:name="B3"/>3.<text:bookmark-end text:name="B3"/> a) Calcular la K<text:span text:style-name="T10">a</text:span> de un ácido monoprótico débil, HA, sabiendo que una disolución acuosa de 0,10 moles de este ácido en 250 mL de agua se ioniza el 1,5 %. b) ¿Cuál es el pH de esa disolución? </text:p>
      <text:p text:style-name="Text_20_body"/>
      <text:p text:style-name="Text_20_body"><text:bookmark-start text:name="B4"/>4.<text:bookmark-end text:name="B4"/> Se mantiene en equilibrio, en un matraz de 2,05 L, una mezcla de los gases SO<text:span text:style-name="T10">2</text:span>, SO<text:span text:style-name="T10">3</text:span> y O<text:span text:style-name="T10">2</text:span> a una temperatura a la que K<text:span text:style-name="T10">C</text:span> = 35,5 para la reacción 2 SO<text:span text:style-name="T10">2</text:span>(g) + O<text:span text:style-name="T10">2</text:span> (g) <text:span text:style-name="T11">⇆</text:span><text:span text:style-name="T12"> </text:span><text:s/>2 SO<text:span text:style-name="T10">3</text:span> (g) . a) Si el número de moles de SO<text:span text:style-name="T10">2</text:span> y SO<text:span text:style-name="T10">3</text:span> en el matraz es el mismo, ¿cuántos moles de O<text:span text:style-name="T10">2</text:span> hay? b) Si el número de moles de SO<text:span text:style-name="T10">3</text:span> en el matraz es el doble del número de moles de SO<text:span text:style-name="T10">2</text:span> ¿cuántos moles de O<text:span text:style-name="T10">2</text:span> hay? </text:p>
      <text:p text:style-name="Text_20_body"/>
      <text:p text:style-name="Text_20_body"><text:bookmark-start text:name="B5"/>5.<text:bookmark-end text:name="B5"/> a) Formular o nombrar, según corresponda, los siguientes compuestos orgánicos: 1) 2-metilpropanal; 2) CH<text:span text:style-name="T10">3</text:span> - O - CH<text:span text:style-name="T10">2</text:span> - CH<text:span text:style-name="T10">3</text:span>; 3) CH<text:span text:style-name="T10">3</text:span> - CH<text:span text:style-name="T10">2</text:span> - NH<text:span text:style-name="T10">2</text:span>; 4) ácido 2-clorobutanoico .</text:p>
      <text:p text:style-name="Text_20_body"><text:s/><text:bookmark-start text:name="B5b"/>b)<text:bookmark-end text:name="B5b"/> Completar la reacción CH<text:span text:style-name="T10">3</text:span> - CHCl - CH<text:span text:style-name="T10">3</text:span> + NaOH (acuoso) → ¿? </text:p>
      <text:p text:style-name="Text_20_body">Nombrar el producto orgánico que se obtiene. </text:p>
      <text:p text:style-name="P3"/>
      <text:p text:style-name="Text_20_body"><text:span text:style-name="T3">Masas atómicas</text:span><text:span text:style-name="T2">: H = 1,0 ; R = 0,082 atm L K</text:span><text:span text:style-name="T6">-1</text:span><text:span text:style-name="T2"> mol</text:span><text:span text:style-name="T6">-1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52M16S</meta:editing-duration>
    <meta:editing-cycles>12</meta:editing-cycles>
    <meta:generator>OpenOffice/4.1.1$Unix OpenOffice.org_project/411m6$Build-9775</meta:generator>
    <meta:initial-creator>AMD </meta:initial-creator>
    <dc:title>Química 2007-Ordinaria</dc:title>
    <dc:date>2015-06-09T22:00:59</dc:date>
    <dc:creator>AMD </dc:creator>
    <meta:document-statistic meta:table-count="0" meta:image-count="0" meta:object-count="0" meta:page-count="1" meta:paragraph-count="22" meta:word-count="569" meta:character-count="292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