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style:text-overline-style="solid" style:text-overline-width="auto" style:text-overline-color="font-color"/>
    </style:style>
    <style:style style:name="T4" style:family="text">
      <style:text-properties style:text-position="sub 58%"/>
    </style:style>
    <style:style style:name="T5" style:family="text">
      <style:text-properties style:font-name="STIXGeneral" fo:font-size="11pt" fo:font-style="normal"/>
    </style:style>
    <style:style style:name="T6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Química 2007-Extraordinaria</text:p>
      <text:p text:style-name="P3"/>
      <text:p text:style-name="P3"><text:tab/><text:span text:style-name="T1">Repertorio A</text:span></text:p>
      <text:p text:style-name="P4"><text:bookmark-start text:name="A1"/>1. <text:bookmark-end text:name="A1"/>a) Enumerar 4 propiedades características de los compuestos iónicos .</text:p>
      <text:p text:style-name="Text_20_body"><text:s/><text:bookmark-start text:name="A1b"/>b)<text:bookmark-end text:name="A1b"/> Mediante un diagrama de Lewis, representar las moléculas HC-Cl<text:span text:style-name="T4">3</text:span> y Cl-HC=CH-Cl. <text:span text:style-name="T6">Números atómicos: H=1, C=6 y Cl=17.</text:span></text:p>
      <text:p text:style-name="P4"/>
      <text:p text:style-name="P4"><text:bookmark-start text:name="A2"/>2.<text:bookmark-end text:name="A2"/> Un óxido de hierro está formado por un 69,9% de metal y el resto de oxígeno. Calcular: a) La fórmula empírica del óxido. b) Los gramos de óxido que se formarán a partir de 1,65 g de hierro. </text:p>
      <text:p text:style-name="P4"/>
      <text:p text:style-name="P4"><text:bookmark-start text:name="A3"/>3.<text:bookmark-end text:name="A3"/> A 25 °C la constante de disociación del NH<text:span text:style-name="T4">4</text:span>OH vale 1,8·10<text:span text:style-name="T2">-5</text:span>. Se tiene una disolución de NH<text:span text:style-name="T4">4</text:span>OH 0,1 M, calcular: a) El grado de disociación . b) La concentración de una disolución de NaOH que tuviera el mismo pH. </text:p>
      <text:p text:style-name="P4"/>
      <text:p text:style-name="P4"><text:bookmark-start text:name="A4"/>4.<text:bookmark-end text:name="A4"/> Una muestra de 1 g de bromo (Br<text:span text:style-name="T4">2</text:span>) se introduce en un recipiente de 2 L y se calienta a 1727 °C. Una vez establecido el equilibrio a esta temperatura, la presión en el recipiente es 1 atm. Hallar para el equilibrio Br<text:span text:style-name="T4">2</text:span>(g) <text:span text:style-name="T5">⇆</text:span> 2 Br(g) : a) El grado de disociación del Br<text:span text:style-name="T4">2</text:span> en sus átomos. b) La K<text:span text:style-name="T4">C</text:span> a 1727°C. </text:p>
      <text:p text:style-name="P4"/>
      <text:p text:style-name="P4"><text:bookmark-start text:name="A5"/>5.<text:bookmark-end text:name="A5"/> Formular y nombrar cuatro compuestos orgánicos con grupo funcional diferente y que cada uno de ellos contenga 3 átomos de C, 1 átomo de O y los átomos de H suficientes para que no haya insaturaciones. </text:p>
      <text:p text:style-name="P4"/>
      <text:p text:style-name="P4"><text:span text:style-name="T3">Masas atómicas</text:span>: Fe=55,8 O=16,0 Br=79,9; R = 0,082 atm L mol<text:span text:style-name="T2">-1</text:span> K<text:span text:style-name="T2">-1</text:span></text:p>
      <text:p text:style-name="P4"/>
      <text:p text:style-name="P5"><text:tab/>Repertorio B</text:p>
      <text:p text:style-name="Text_20_body"><text:bookmark-start text:name="B1"/>1.<text:bookmark-end text:name="B1"/> a) Definir energía de ionización y afinidad electrónica. b) Las especies H, He<text:span text:style-name="T2">+</text:span> y Li<text:span text:style-name="T2">++</text:span> poseen un solo electrón. Razonar cuál de ellas poseerá: 1) la mayor energía de ionización; 2) el mayor radio. Números atómicos: H=1; He=2 y Li=3. </text:p>
      <text:p text:style-name="Text_20_body"/>
      <text:p text:style-name="Text_20_body"><text:bookmark-start text:name="B2"/>2.<text:bookmark-end text:name="B2"/> Definir momento dipolar de enlace y momento dipolar de una molécula. Explicar cada caso con un ejemplo.</text:p>
      <text:p text:style-name="Text_20_body"/>
      <text:p text:style-name="Text_20_body"><text:bookmark-start text:name="B3"/>3.<text:bookmark-end text:name="B3"/> Se dispone de dos disoluciones de Ca(OH)<text:span text:style-name="T4">2</text:span>, una 0,60 M y otra 0,20 M. De la primera de ellas sólo existen 100 mL y de la segunda 2 L. ¿Qué cantidad habrá que tomar de la disolución 0,20 M para preparar 500 mL de disolución 0,25 M, si se utiliza toda la disolución 0,60 M? </text:p>
      <text:p text:style-name="Text_20_body"/>
      <text:p text:style-name="Text_20_body"><text:bookmark-start text:name="B4"/>4.<text:bookmark-end text:name="B4"/> Con los datos de las siguientes reacciones: </text:p>
      <text:p text:style-name="Text_20_body">1) I<text:span text:style-name="T4">2</text:span>(g) + H<text:span text:style-name="T4">2</text:span>(g) → 2 HI(g) ∆H<text:span text:style-name="T4">1</text:span> = -0,40 Kcal/mol </text:p>
      <text:p text:style-name="Text_20_body">2) I<text:span text:style-name="T4">2</text:span>(s) + H<text:span text:style-name="T4">2</text:span>(g) → 2 HI(g) ∆H<text:span text:style-name="T4">2</text:span> = +6,0 Kcal/mol </text:p>
      <text:p text:style-name="Text_20_body">3) I<text:span text:style-name="T4">2</text:span>(g) + H<text:span text:style-name="T4">2</text:span>(g) → 2 HI(ac) ∆H<text:span text:style-name="T4">3</text:span> = -13,4 Kcal/mol </text:p>
      <text:p text:style-name="Text_20_body">Calcular: a) Entalpía de sublimación del yodo; b) entalpía de disolución del yoduro de hidrógeno.</text:p>
      <text:p text:style-name="Text_20_body"/>
      <text:p text:style-name="Text_20_body"><text:bookmark-start text:name="B5"/>5.<text:bookmark-end text:name="B5"/> a) Ajustar por el método del ión-electrón la ecuación siguiente, escribiendo las semirreacciones de oxidación y reducción: K<text:span text:style-name="T4">2</text:span>Cr<text:span text:style-name="T4">2</text:span>O<text:span text:style-name="T4">7</text:span> + SnCl<text:span text:style-name="T4">2</text:span> + HCl → CrCl<text:span text:style-name="T4">3</text:span> + SnCl<text:span text:style-name="T4">4</text:span> + KCl + H<text:span text:style-name="T4">2</text:span>O. </text:p>
      <text:p text:style-name="Text_20_body"><text:s/><text:bookmark-start text:name="B5b"/>b)<text:bookmark-end text:name="B5b"/> Nombre únicamente las sales que aparecen en la ecuación anterior.</text:p>
      <text:p text:style-name="Text_20_body"/>
      <text:p text:style-name="Text_20_body"><text:span text:style-name="T3">Masas atómicas </text:span>: H=1,0 O=16,0 Ca=40,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57M17S</meta:editing-duration>
    <meta:editing-cycles>13</meta:editing-cycles>
    <meta:generator>OpenOffice/4.1.1$Unix OpenOffice.org_project/411m6$Build-9775</meta:generator>
    <meta:initial-creator>AMD </meta:initial-creator>
    <dc:title>Química 2007-Extraordinaria</dc:title>
    <dc:date>2015-05-24T15:32:38</dc:date>
    <dc:creator>AMD </dc:creator>
    <meta:document-statistic meta:table-count="0" meta:image-count="0" meta:object-count="0" meta:page-count="1" meta:paragraph-count="23" meta:word-count="457" meta:character-count="246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