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/>
    </style:style>
    <style:style style:name="P5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 style:text-overline-style="none" style:text-overline-color="font-color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text-overline-style="solid" style:text-overline-width="auto" style:text-overline-color="font-color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position="33% 58%"/>
    </style:style>
    <style:style style:name="T6" style:family="text">
      <style:text-properties style:text-position="33% 58%" style:text-underline-style="none"/>
    </style:style>
    <style:style style:name="T7" style:family="text">
      <style:text-properties style:text-position="33% 58%" style:font-name="Liberation Serif2" style:text-underline-style="none" fo:font-weight="normal" style:font-name-asian="Liberation Serif2" style:font-weight-asian="normal" style:font-name-complex="Liberation Serif2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text-underline-style="none"/>
    </style:style>
    <style:style style:name="T10" style:family="text">
      <style:text-properties style:text-position="sub 58%"/>
    </style:style>
    <style:style style:name="T11" style:family="text">
      <style:text-properties style:text-position="sub 58%" style:text-underline-style="none" fo:font-weight="normal" style:font-weight-asian="normal" style:font-weight-complex="normal"/>
    </style:style>
    <style:style style:name="T12" style:family="text">
      <style:text-properties style:font-name="STIXGeneral" fo:font-size="11pt" fo:font-style="normal"/>
    </style:style>
    <style:style style:name="T13" style:family="text">
      <style:text-properties style:text-overline-style="solid" style:text-overline-width="auto" style:text-overline-color="font-color"/>
    </style:style>
    <style:style style:name="T14" style:family="text">
      <style:text-properties style:font-name="Liberation Seri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Química 2008-Ordinaria</text:p>
      <text:p text:style-name="P4"/>
      <text:p text:style-name="P4"><text:tab/><text:span text:style-name="T1">Repertorio A</text:span></text:p>
      <text:p text:style-name="P8"><text:bookmark-start text:name="A1"/><text:span text:style-name="T4">1. </text:span><text:bookmark-end text:name="A1"/><text:span text:style-name="T4">Considere las moléculas: OF</text:span><text:span text:style-name="T11">2</text:span><text:span text:style-name="T4">, BI</text:span><text:span text:style-name="T11">3</text:span><text:span text:style-name="T4">, CCl</text:span><text:span text:style-name="T11">4</text:span><text:span text:style-name="T4"> y C</text:span><text:span text:style-name="T11">2</text:span><text:span text:style-name="T4">H</text:span><text:span text:style-name="T11">2</text:span><text:span text:style-name="T4">. a) Escriba sus formulas de Lewis.</text:span></text:p>
      <text:p text:style-name="P8"><text:span text:style-name="T4"><text:s/></text:span><text:bookmark-start text:name="A1b"/><text:span text:style-name="T4">b)</text:span><text:bookmark-end text:name="A1b"/><text:span text:style-name="T4"> Indique sus geometrías. Números atómicos: H=1; B=5; C=6; O=8; F=9; Cl=17; I=53.</text:span></text:p>
      <text:p text:style-name="P5"/>
      <text:p text:style-name="P5"><text:bookmark-start text:name="A2"/>2.<text:bookmark-end text:name="A2"/> Nombre los siguientes compuestos: Fe<text:span text:style-name="T10">2</text:span>O<text:span text:style-name="T10">3</text:span>; Ni(ClO<text:span text:style-name="T10">3</text:span>)<text:span text:style-name="T10">2</text:span>; CH<text:span text:style-name="T10">3</text:span>-CHOH-CH<text:span text:style-name="T10">2</text:span>-CH<text:span text:style-name="T10">3</text:span>; CH<text:span text:style-name="T10">3</text:span><text:span text:style-name="T8">-CH</text:span><text:span text:style-name="T10">2</text:span><text:span text:style-name="T8">-NH</text:span><text:span text:style-name="T10">2</text:span>; CH<text:span text:style-name="T10">3</text:span>-CH<text:span text:style-name="T10">2</text:span>-COO-CH<text:span text:style-name="T10">3</text:span>.</text:p>
      <text:p text:style-name="P5">b) Formule los siguientes compuestos: Hidrógeno carbonato (IV) de sodio o bicarbonato sódico; 3-pentanona; trioxonitrato (V) de hidrógeno o ácido nítrico; 1,4-hexadieno; dimetilamina.</text:p>
      <text:p text:style-name="P5"/>
      <text:p text:style-name="P5"><text:bookmark-start text:name="A3"/>3.<text:bookmark-end text:name="A3"/> La acción del H<text:span text:style-name="T10">2</text:span>SO<text:span text:style-name="T10">4</text:span> concentrado sobre NaCl conduce a la obtención de HCl gaseoso y Na<text:span text:style-name="T10">2</text:span>SO<text:span text:style-name="T10">4</text:span>. a) El HCl(g) liberado se recoge sobre agua de forma que se obtiene un litro de disolución cuyo pH es 1. ¿Qué cantidad de NaCl habra reaccionado? b) ¿Qué volumen de H<text:span text:style-name="T10">2</text:span>SO<text:span text:style-name="T10">4</text:span> de1 98% en peso y 1,84 g/cm<text:span text:style-name="T5">3</text:span> de densidad debe emplearse en la reacción?</text:p>
      <text:p text:style-name="P5"/>
      <text:p text:style-name="P5"><text:bookmark-start text:name="A4"/>4.<text:bookmark-end text:name="A4"/> Se introduce en un recipiente de 3 L, en el que previamente se ha hecho el vacío, 0,04 moles de SO<text:span text:style-name="T10">3</text:span> a 900 K. Una vez alcanzado el equilibrio, se encuentra que hay presentes 0,028 moles de SO<text:span text:style-name="T10">3</text:span>. a) Calcule el valor de K<text:span text:style-name="T10">C</text:span> para Ia reacción 2 SO<text:span text:style-name="T10">3</text:span>(g) <text:span text:style-name="T12">⇆</text:span> SO<text:span text:style-name="T10">2</text:span>(g) + O<text:span text:style-name="T10">2</text:span><text:span text:style-name="T8">(g)</text:span> a dicha temperatura. b) Calcule la presión parcial de O<text:span text:style-name="T10">2</text:span> en el equilibrio.</text:p>
      <text:p text:style-name="P5"/>
      <text:p text:style-name="P8"><text:bookmark-start text:name="A5"/><text:span text:style-name="T4">5.</text:span><text:bookmark-end text:name="A5"/><text:span text:style-name="T4"> Se sabe que el ion MnO</text:span><text:span text:style-name="T11">4</text:span><text:span text:style-name="T7">–</text:span><text:span text:style-name="T4"> oxida el hierro(II) a hierro(III), en presencia de H</text:span><text:span text:style-name="T11">2</text:span><text:span text:style-name="T4">SO</text:span><text:span text:style-name="T11">4</text:span><text:span text:style-name="T4">, reduciéndose él a Mn(II). a) Escriba y ajuste las semirreacciones de oxidación y reducción y la ecuación iónica global. b) ¿Qué volumen de KMnO</text:span><text:span text:style-name="T11">4</text:span><text:span text:style-name="T4"> 0,02 M se requiere para oxidar 40 mL de disolución 0,1 M de FeSO</text:span><text:span text:style-name="T11">4</text:span><text:span text:style-name="T4">, en disolución de H</text:span><text:span text:style-name="T11">2</text:span><text:span text:style-name="T4">SO</text:span><text:span text:style-name="T11">4</text:span><text:span text:style-name="T4">?</text:span></text:p>
      <text:p text:style-name="P5"/>
      <text:p text:style-name="P6"><text:span text:style-name="T13">Masas atómicas</text:span>: Na=23,0 H=1,0 Cl=35,5 S=32,0 O=16,0; R = 0,082 atm L K<text:span text:style-name="T5">-1</text:span> mol<text:span text:style-name="T5">-1</text:span></text:p>
      <text:p text:style-name="P5"/>
      <text:p text:style-name="P7"><text:tab/>Repertorio B</text:p>
      <text:p text:style-name="Text_20_body"><text:bookmark-start text:name="B1"/>1.<text:bookmark-end text:name="B1"/> Considerando los valores de K<text:span text:style-name="T10">a</text:span> de los ácidos, en disolución acuosa, HCN, C<text:span text:style-name="T10">6</text:span>H<text:span text:style-name="T10">5</text:span>COOH, HClO<text:span text:style-name="T10">2</text:span> y HF, conteste razonadamente a las siguientes preguntas: a) Ordénelos de mayor a menor acidez en agua. b) Utilizando el equilibrio de ionización en disolución acuosa, ¿cuáles son sus bases conjugadas?</text:p>
      <text:p text:style-name="Text_20_body">K<text:span text:style-name="T10">a</text:span>: HCN=10<text:span text:style-name="T5">-10</text:span>; C<text:span text:style-name="T10">6</text:span>H<text:span text:style-name="T10">5</text:span>COOH=10<text:span text:style-name="T5">-5</text:span>; HClO<text:span text:style-name="T10">2</text:span>=10<text:span text:style-name="T5">-2</text:span> y HF=10<text:span text:style-name="T5">-4</text:span>.</text:p>
      <text:p text:style-name="Text_20_body"/>
      <text:p text:style-name="Text_20_body"><text:bookmark-start text:name="B2"/>2.<text:bookmark-end text:name="B2"/> El primer y segundo potencial de ionización para el átomo de litio son, respectivamente, 520 y 7300 kJ/mol. a) Explique la gran diferencia existente entre ambos valores de energía. b) Cómo varía el potencial de ionización para los elementos de un mismo grupo? Razone Ia respuesta.</text:p>
      <text:p text:style-name="Text_20_body"/>
      <text:p text:style-name="Text_20_body"><text:bookmark-start text:name="B3"/>3.<text:bookmark-end text:name="B3"/> Determine a que temperatura será espontánea la reacción N<text:span text:style-name="T10">2</text:span>(g) + O<text:span text:style-name="T10">2</text:span>(g) → <text:s/>2 NO(g). </text:p>
      <text:p text:style-name="Text_20_body">Datos: S<text:span text:style-name="T5">0</text:span> (kJ mol<text:span text:style-name="T5">-1</text:span> K<text:span text:style-name="T5">-1</text:span>): NO=0,21; O<text:span text:style-name="T10">2</text:span>=0,20; N<text:span text:style-name="T10">2</text:span>=0,19. <text:span text:style-name="T14">Δ</text:span>H<text:span text:style-name="T5">0</text:span>(NO)=90,4 kJ mol<text:span text:style-name="T5">-1</text:span>.</text:p>
      <text:p text:style-name="Text_20_body"/>
      <text:p text:style-name="Text_20_body"><text:bookmark-start text:name="B4"/>4.<text:bookmark-end text:name="B4"/> Considerando que el SO<text:span text:style-name="T10">3</text:span> es gaseoso en condiciones normales de presión y temperatura, a) ¿qué volumen, en condiciones normales de presión y temperatura, ocuparán 160 gramos de SO<text:span text:style-name="T10">3</text:span>?, b) ¿cuántas moléculas de SO<text:span text:style-name="T10">3</text:span> contiene dicho volumen? y ¿cuántos átomos de oxígeno?</text:p>
      <text:p text:style-name="Text_20_body"/>
      <text:p text:style-name="Text_20_body"><text:bookmark-start text:name="B5"/>5.<text:bookmark-end text:name="B5"/> Escribir Ia fórmula del 2-metil-1-propanol y formular y nombrar tres isómeros suyos: uno de posición, otro de cadena y otro de función.</text:p>
      <text:p text:style-name="P3"/>
      <text:p text:style-name="Text_20_body"><text:span text:style-name="T3">Masas atómicas</text:span><text:span text:style-name="T2">: O=16,0 S=32,0; Número de Avogadro: 6,022·10</text:span><text:span text:style-name="T6">23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1H40M15S</meta:editing-duration>
    <meta:editing-cycles>13</meta:editing-cycles>
    <meta:generator>OpenOffice/4.1.1$Unix OpenOffice.org_project/411m6$Build-9775</meta:generator>
    <meta:initial-creator>AMD </meta:initial-creator>
    <dc:title>Química 2008-Ordinaria</dc:title>
    <dc:date>2015-06-09T22:06:57</dc:date>
    <dc:creator>AMD </dc:creator>
    <meta:document-statistic meta:table-count="0" meta:image-count="0" meta:object-count="0" meta:page-count="1" meta:paragraph-count="21" meta:word-count="479" meta:character-count="288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