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1" svg:font-family="'Lohit Hindi'"/>
    <style:font-face style:name="Liberation Serif2" svg:font-family="'Liberation Serif'" style:font-family-generic="roman"/>
    <style:font-face style:name="DejaVu Sans Mono" svg:font-family="'DejaVu Sans Mono'" style:font-family-generic="modern" style:font-pitch="fixed"/>
    <style:font-face style:name="Droid Sans" svg:font-family="'Droid Sans'" style:font-family-generic="modern" style:font-pitch="fixed"/>
    <style:font-face style:name="FreeSans" svg:font-family="FreeSans" style:font-family-generic="modern" style:font-pitch="fixed"/>
    <style:font-face style:name="Liberation Serif" svg:font-family="'Liberation Serif'" style:font-family-generic="roman" style:font-pitch="variable"/>
    <style:font-face style:name="Liberation Serif1" svg:font-family="'Liberation Serif'" style:font-adornments="Predeterminado" style:font-family-generic="roman" style:font-pitch="variable"/>
    <style:font-face style:name="STIXGeneral" svg:font-family="STIXGeneral"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fo:font-size="10.5pt" style:font-size-asian="10.5pt" style:font-size-complex="10.5pt"/>
    </style:style>
    <style:style style:name="P2" style:family="paragraph" style:parent-style-name="Text_20_body">
      <style:paragraph-properties fo:text-align="justify" style:justify-single-word="false"/>
      <style:text-properties fo:font-size="10pt" style:text-underline-style="none" style:font-size-asian="10pt" style:font-size-complex="10pt"/>
    </style:style>
    <style:style style:name="P3" style:family="paragraph" style:parent-style-name="Text_20_body">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4" style:family="paragraph" style:parent-style-name="Text_20_body">
      <style:text-properties fo:font-size="10pt" style:font-size-asian="10pt" style:font-size-complex="10pt"/>
    </style:style>
    <style:style style:name="P5" style:family="paragraph" style:parent-style-name="Text_20_body">
      <style:paragraph-properties fo:text-align="justify" style:justify-single-word="false"/>
      <style:text-properties fo:font-size="10pt" style:font-size-asian="10pt" style:font-size-complex="10pt"/>
    </style:style>
    <style:style style:name="P6" style:family="paragraph" style:parent-style-name="Text_20_body">
      <style:text-properties fo:font-size="10pt" fo:font-weight="bold" style:font-size-asian="10pt" style:font-weight-asian="bold" style:font-size-complex="10pt" style:font-weight-complex="bold"/>
    </style:style>
    <style:style style:name="P7" style:family="paragraph" style:parent-style-name="Text_20_body">
      <style:paragraph-properties fo:text-align="center" style:justify-single-word="false"/>
      <style:text-properties fo:font-size="11pt" style:text-underline-style="solid" style:text-underline-width="auto" style:text-underline-color="font-color" style:font-size-asian="11pt" style:font-size-complex="11pt"/>
    </style:style>
    <style:style style:name="T1" style:family="text">
      <style:text-properties style:text-position="33% 58%"/>
    </style:style>
    <style:style style:name="T2" style:family="text">
      <style:text-properties style:text-position="33% 58%" style:font-name="Liberation Serif2" style:font-name-asian="Liberation Serif2" style:font-name-complex="Liberation Serif2"/>
    </style:style>
    <style:style style:name="T3" style:family="text">
      <style:text-properties style:text-position="33% 58%" style:text-underline-style="none" fo:font-weight="normal" style:font-weight-asian="normal" style:font-weight-complex="normal"/>
    </style:style>
    <style:style style:name="T4" style:family="text">
      <style:text-properties style:text-overline-style="solid" style:text-overline-width="auto" style:text-overline-color="font-color"/>
    </style:style>
    <style:style style:name="T5" style:family="text">
      <style:text-properties style:text-position="sub 58%"/>
    </style:style>
    <style:style style:name="T6" style:family="text">
      <style:text-properties style:text-position="sub 58%" style:text-underline-style="none" fo:font-weight="normal" style:font-weight-asian="normal" style:font-weight-complex="normal"/>
    </style:style>
    <style:style style:name="T7" style:family="text">
      <style:text-properties style:font-name="STIXGeneral" fo:font-style="normal"/>
    </style:style>
    <style:style style:name="T8" style:family="text">
      <style:text-properties style:text-underline-style="none" fo:font-weight="normal" style:font-weight-asian="normal" style:font-weight-complex="normal"/>
    </style:style>
    <style:style style:name="T9" style:family="text">
      <style:text-properties style:text-position="0% 100%"/>
    </style:style>
    <style:style style:name="T10" style:family="text">
      <style:text-properties fo:font-size="11pt" style:font-size-asian="11pt" style:font-size-complex="11pt"/>
    </style:style>
    <style:style style:name="T11" style:family="text">
      <style:text-properties fo:font-size="11pt" fo:font-weight="bold" style:font-size-asian="11pt" style:font-weight-asian="bold"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rueba de acceso a la Universidad de Extremadura</text:p>
      <text:p text:style-name="P7">Química 2008-Extraordinaria</text:p>
      <text:p text:style-name="P2"/>
      <text:p text:style-name="P2"><text:tab/><text:span text:style-name="T11">Repertorio A</text:span></text:p>
      <text:p text:style-name="P5"><text:bookmark-start text:name="A1"/><text:span text:style-name="T8">1. </text:span><text:bookmark-end text:name="A1"/><text:span text:style-name="T8">a) Escribir la estructura de Lewis, predecir la geometría y razonar la polaridad de la molécula CH</text:span><text:span text:style-name="T6">3</text:span><text:span text:style-name="T8">Cl. Electronegatividades: C = 2,5; H = 2,1; Cl = 3,0.</text:span></text:p>
      <text:p text:style-name="P5"><text:bookmark-start text:name="A1b"/><text:span text:style-name="T8">b)</text:span><text:bookmark-end text:name="A1b"/><text:span text:style-name="T8"> Considere las configuraciones electrónicas en el estado fundamental: 1ª) 1s</text:span><text:span text:style-name="T3">2</text:span><text:span text:style-name="T8"> 2s</text:span><text:span text:style-name="T3">2</text:span><text:span text:style-name="T8"> 2p</text:span><text:span text:style-name="T3">7</text:span><text:span text:style-name="T8">; 2ª) 1s</text:span><text:span text:style-name="T3">2</text:span><text:span text:style-name="T8"> 2s</text:span><text:span text:style-name="T3">3</text:span><text:span text:style-name="T8">; 3ª) 1s</text:span><text:span text:style-name="T3">2</text:span><text:span text:style-name="T8"> 2s</text:span><text:span text:style-name="T3">2</text:span><text:span text:style-name="T8"> 2p</text:span><text:span text:style-name="T3">5</text:span><text:span text:style-name="T8">; 4ª) 1s</text:span><text:span text:style-name="T3">2</text:span><text:span text:style-name="T8"> 2s</text:span><text:span text:style-name="T3">2</text:span><text:span text:style-name="T8"> 2p</text:span><text:span text:style-name="T3">6</text:span><text:span text:style-name="T8"> 3s</text:span><text:span text:style-name="T3">1</text:span><text:span text:style-name="T8">. Razone cuáles de ellas cumplen el principio de exclusión de Pauli y deduzca el estado de oxidación mas probable de los elementos cuya configuración sea correcta.</text:span></text:p>
      <text:p text:style-name="P3"/>
      <text:p text:style-name="P3"><text:bookmark-start text:name="A2"/>2.<text:bookmark-end text:name="A2"/> Para los siguientes equilibrios: 1°) 2 N<text:span text:style-name="T5">2</text:span>O<text:span text:style-name="T5">5</text:span>(g) <text:span text:style-name="T7">⇆</text:span> 4 NO<text:span text:style-name="T5">2</text:span>(g) + O<text:span text:style-name="T5">2</text:span>(g)<text:tab/><text:tab/>2°) 2 N<text:span text:style-name="T5">2</text:span>(g) + 3 H<text:span text:style-name="T5">2</text:span>(g) <text:span text:style-name="T7">⇆</text:span> 2 NH<text:span text:style-name="T5">3</text:span>(g) <text:tab/><text:tab/>3°) H<text:span text:style-name="T5">2</text:span>CO<text:span text:style-name="T5">3</text:span>(ac) <text:span text:style-name="T7">⇆</text:span> H<text:span text:style-name="T1">+</text:span>(ac) + HCO3<text:span text:style-name="T2">–</text:span> (ac). a) Escriba las expresiones de K<text:span text:style-name="T5">C</text:span> para los dos primeros y K<text:span text:style-name="T5">P</text:span> para todos ellos. b) Razone qué sucederá en los equilibrios 1° y 2° si se aumenta la presión a temperatura constante.</text:p>
      <text:p text:style-name="P3"/>
      <text:p text:style-name="P3"><text:bookmark-start text:name="A3"/>3.<text:bookmark-end text:name="A3"/> a) ¿Cuál es la concentración en HNO<text:span text:style-name="T5">3</text:span> de una disolución cuyo pH es 1? b) Describa el procedimiento e indique el material necesario para preparar 100 mL de disolución de HNO<text:span text:style-name="T5">3</text:span> 10<text:span text:style-name="T1">-2</text:span> M a partir de la anterior disolución.</text:p>
      <text:p text:style-name="P3"/>
      <text:p text:style-name="P3"><text:bookmark-start text:name="A4"/>4.<text:bookmark-end text:name="A4"/> A 200 °C, el PCl<text:span text:style-name="T5">5</text:span> se encuentra disociado en un 50%, alcanzándose una presión de 2 atmósferas en el siguiente equilibrio: PCl<text:span text:style-name="T5">5</text:span>(g) <text:span text:style-name="T7">⇆</text:span> PCl<text:span text:style-name="T5">3</text:span>(g) + Cl<text:span text:style-name="T5">2</text:span>(g). Calcule: a) La presión parcial de cada gas en el equilibrio. b) Las constantes K<text:span text:style-name="T5">C</text:span> y K<text:span text:style-name="T5">P</text:span> a esa temperatura.</text:p>
      <text:p text:style-name="P3"/>
      <text:p text:style-name="P3"><text:bookmark-start text:name="A5"/>5.<text:bookmark-end text:name="A5"/> <text:s/>El principal método de obtención del aluminio comercial es la electrolisis de las sales de Al<text:span text:style-name="T1">3+</text:span> fundidas.</text:p>
      <text:p text:style-name="P3">a) ¿Cuántos culombios deben pasar a través del fundido para depositar1 Kg de aluminio? b) Si una celda electrolítica industrial de aluminio opera con una intensidad de corriente de 40.000 A, ¿cuánto tiempo será necesario para producir 1 Kg de aluminio?</text:p>
      <text:p text:style-name="P3"/>
      <text:p text:style-name="P3"><text:span text:style-name="T4">Masas atómicas</text:span>: Al=27,0; R = 0,082 atm L mol<text:span text:style-name="T1">-1</text:span> K<text:span text:style-name="T1">-1</text:span><text:span text:style-name="T9">; 1 Faraday = 96.500 culombios</text:span></text:p>
      <text:p text:style-name="P3"/>
      <text:p text:style-name="P6"><text:tab/><text:span text:style-name="T10">Repertorio B</text:span></text:p>
      <text:p text:style-name="P4"><text:bookmark-start text:name="B1"/>1.<text:bookmark-end text:name="B1"/> a) Razonar si son ciertas las afirmaciones: a) “Una disolución de pH trece es mas básica que otra de pH ocho”; b) “Cuanto menor sea el pH de una disolución, mayor es su acidez”.</text:p>
      <text:p text:style-name="P4"><text:bookmark-start text:name="B1b"/>b)<text:bookmark-end text:name="B1b"/> ¿Qué signo tendrá la variación de la energía libre de Gibbs en una reacción exotérmica que transcurre a 298,15 K? Razonar la respuesta.</text:p>
      <text:p text:style-name="P4"/>
      <text:p text:style-name="P4"><text:bookmark-start text:name="B2"/>2.<text:bookmark-end text:name="B2"/> Una muestra de 7,33 gramos de cloruro de bario dihidratado puro se disuelve en agua, añadiéndosele después con una bureta, disolución valorada de ácido sulfúrico; esta última disolución tiene una riqueza del 60% en peso y una densidad de 1,5 g/ml. Si la reacción que tiene lugar es: BaCl<text:span text:style-name="T5">2</text:span>·2H<text:span text:style-name="T5">2</text:span>0 + H<text:span text:style-name="T5">2</text:span>SO<text:span text:style-name="T5">4</text:span> → BaSO<text:span text:style-name="T5">4</text:span> + 2HCl + 2H<text:span text:style-name="T5">2</text:span>O, calcular: a) La molaridad de la disolución de ácido sulfúrico. b) El volumen, en ml, de la disolución de ácido sulfúrico que es necesario añadir para que reaccione todo el bario contenido en la muestra.</text:p>
      <text:p text:style-name="P4"/>
      <text:p text:style-name="P4"><text:bookmark-start text:name="B3"/>3.<text:bookmark-end text:name="B3"/> Calcular el calor desprendido en la formación de 90 gramos de ácido acético (CH<text:span text:style-name="T5">3</text:span>-COOH). Entalpías estándar de combustión (expresadas en kJ/mol): C(s)= -393,4; H<text:span text:style-name="T5">2</text:span>(g)= -241,8; CH<text:span text:style-name="T5">3</text:span>-COOH(l)= -870,3. </text:p>
      <text:p text:style-name="P4"/>
      <text:p text:style-name="P4"><text:bookmark-start text:name="B4"/>4.<text:bookmark-end text:name="B4"/> a) Ajustar por el método del ión-electrón la ecuación redox: Sn + HNO<text:span text:style-name="T5">3</text:span> → <text:s/>SnO<text:span text:style-name="T5">2</text:span> + NO + H<text:span text:style-name="T5">2</text:span>O, escribiendo las semirreacciones de oxidación y de reducción. </text:p>
      <text:p text:style-name="P4">b) Nombrar todas las sustancias, excepto el agua, que aparecen en la reacción redox anterior. ¿De todas ellas. cuál es la que actúa como oxidante en la reacción?</text:p>
      <text:p text:style-name="P4"/>
      <text:p text:style-name="P4"><text:bookmark-start text:name="B5"/>5.<text:bookmark-end text:name="B5"/> Los alcoholes reaccionan con los ácidos orgánicos, en presencia de catalizadores, formando ésteres. </text:p>
      <text:p text:style-name="P4">a) Escribir la reacción de esterificación entre el etanol (alcohol etílico) y el ácido propanoico (ácido propónico). b) Nombrar el éster obtenido e indicar el grupo funcional que tienen los ésteres.</text:p>
      <text:p text:style-name="P4"/>
      <text:p text:style-name="P4"><text:span text:style-name="T4">Masas atómicas </text:span>: Ba=137,3 Cl=35,5 S=32,0 O=16,0 C=1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1" svg:font-family="'Lohit Hindi'"/>
    <style:font-face style:name="Liberation Serif2" svg:font-family="'Liberation Serif'" style:font-family-generic="roman"/>
    <style:font-face style:name="DejaVu Sans Mono" svg:font-family="'DejaVu Sans Mono'" style:font-family-generic="modern" style:font-pitch="fixed"/>
    <style:font-face style:name="Droid Sans" svg:font-family="'Droid Sans'" style:font-family-generic="modern" style:font-pitch="fixed"/>
    <style:font-face style:name="FreeSans" svg:font-family="FreeSans" style:font-family-generic="modern" style:font-pitch="fixed"/>
    <style:font-face style:name="Liberation Serif" svg:font-family="'Liberation Serif'" style:font-family-generic="roman" style:font-pitch="variable"/>
    <style:font-face style:name="Liberation Serif1" svg:font-family="'Liberation Serif'" style:font-adornments="Predeterminado" style:font-family-generic="roman" style:font-pitch="variable"/>
    <style:font-face style:name="STIXGeneral" svg:font-family="STIXGeneral"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Symmetric_20_Arrow" draw:display-name="Symmetric Arrow" svg:viewBox="0 0 1131 902" svg:d="M564 0l-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0.499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cm" fo:line-height="115%" fo:text-align="justify" style:justify-single-word="false" fo:hyphenation-ladder-count="no-limit" style:page-number="auto">
        <style:tab-stops>
          <style:tab-stop style:position="0.499cm"/>
        </style:tab-stops>
      </style:paragraph-properties>
      <style:text-propertie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fo:line-height="150%" fo:text-indent="1cm" style:auto-text-indent="false"/>
      <style:text-properties style:font-name="Liberation Serif1" fo:font-size="12pt"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fo:line-height="150%" fo:text-indent="0.499cm" style:auto-text-indent="false"/>
      <style:text-properties style:font-name="Liberation Serif1" fo:font-size="11pt" fo:font-style="normal" fo:font-weight="normal"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cm" fo:line-height="150%" fo:hyphenation-ladder-count="no-limit" fo:text-indent="0.499cm" style:auto-text-indent="false" style:page-number="auto"/>
      <style:text-properties style:font-name="Liberation Serif1" fo:font-size="11pt" fo:font-weight="normal" style:font-size-asian="14pt" style:font-weight-asian="bold" style:font-size-complex="14pt" style:font-weight-complex="bold" fo:hyphenate="true" fo:hyphenation-remain-char-count="2" fo:hyphenation-push-char-count="2"/>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cm" fo:line-height="150%" fo:text-indent="0.499cm" style:auto-text-indent="false" style:page-number="auto"/>
      <style:text-properties style:font-name="Liberation Serif1" fo:font-size="11pt" fo:font-style="normal" fo:font-weight="normal" style:font-size-asian="85%" style:font-style-asian="italic" style:font-weight-asian="normal" style:font-size-complex="85%" style:font-style-complex="italic" style:font-weight-complex="bold"/>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cuaciones" style:family="paragraph" style:parent-style-name="Standard" style:class="text" style:master-page-name="">
      <style:paragraph-properties fo:line-height="120%" fo:text-align="justify" style:justify-single-word="false" fo:hyphenation-ladder-count="no-limit" style:page-number="auto"/>
      <style:text-properties style:font-name="Liberation Sans1" fo:font-size="10pt" style:font-size-asian="10.5pt" fo:hyphenate="true" fo:hyphenation-remain-char-count="2" fo:hyphenation-push-char-count="2"/>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roid Sans" style:font-name-complex="FreeSan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3.937cm" fo:text-indent="-0.762cm" fo:margin-left="3.937cm"/>
        </style:list-level-properties>
      </text:outline-level-style>
      <text:outline-level-style text:level="2" style:num-format="">
        <style:list-level-properties text:list-level-position-and-space-mode="label-alignment">
          <style:list-level-label-alignment text:label-followed-by="listtab" text:list-tab-stop-position="4.191cm" fo:text-indent="-1.016cm" fo:margin-left="4.191cm"/>
        </style:list-level-properties>
      </text:outline-level-style>
      <text:outline-level-style text:level="3" style:num-format="">
        <style:list-level-properties text:list-level-position-and-space-mode="label-alignment">
          <style:list-level-label-alignment text:label-followed-by="listtab" text:list-tab-stop-position="4.445cm" fo:text-indent="-1.27cm" fo:margin-left="4.445cm"/>
        </style:list-level-properties>
      </text:outline-level-style>
      <text:outline-level-style text:level="4" style:num-format="">
        <style:list-level-properties text:list-level-position-and-space-mode="label-alignment">
          <style:list-level-label-alignment text:label-followed-by="listtab" text:list-tab-stop-position="4.699cm" fo:text-indent="-1.524cm" fo:margin-left="4.699cm"/>
        </style:list-level-properties>
      </text:outline-level-style>
      <text:outline-level-style text:level="5" style:num-format="">
        <style:list-level-properties text:list-level-position-and-space-mode="label-alignment">
          <style:list-level-label-alignment text:label-followed-by="listtab" text:list-tab-stop-position="4.953cm" fo:text-indent="-1.778cm" fo:margin-left="4.953cm"/>
        </style:list-level-properties>
      </text:outline-level-style>
      <text:outline-level-style text:level="6" style:num-format="">
        <style:list-level-properties text:list-level-position-and-space-mode="label-alignment">
          <style:list-level-label-alignment text:label-followed-by="listtab" text:list-tab-stop-position="5.207cm" fo:text-indent="-2.032cm" fo:margin-left="5.207cm"/>
        </style:list-level-properties>
      </text:outline-level-style>
      <text:outline-level-style text:level="7" style:num-format="">
        <style:list-level-properties text:list-level-position-and-space-mode="label-alignment">
          <style:list-level-label-alignment text:label-followed-by="listtab" text:list-tab-stop-position="5.461cm" fo:text-indent="-2.286cm" fo:margin-left="5.461cm"/>
        </style:list-level-properties>
      </text:outline-level-style>
      <text:outline-level-style text:level="8" style:num-format="">
        <style:list-level-properties text:list-level-position-and-space-mode="label-alignment">
          <style:list-level-label-alignment text:label-followed-by="listtab" text:list-tab-stop-position="5.715cm" fo:text-indent="-2.54cm" fo:margin-left="5.715cm"/>
        </style:list-level-properties>
      </text:outline-level-style>
      <text:outline-level-style text:level="9" style:num-format="">
        <style:list-level-properties text:list-level-position-and-space-mode="label-alignment">
          <style:list-level-label-alignment text:label-followed-by="listtab" text:list-tab-stop-position="5.969cm" fo:text-indent="-2.794cm" fo:margin-left="5.969cm"/>
        </style:list-level-properties>
      </text:outline-level-style>
      <text:outline-level-style text:level="10" style:num-format="">
        <style:list-level-properties text:list-level-position-and-space-mode="label-alignment">
          <style:list-level-label-alignment text:label-followed-by="listtab" text:list-tab-stop-position="6.223cm" fo:text-indent="-3.048cm" fo:margin-left="6.223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5pt" style:font-size-asian="10.5pt" style:font-size-complex="10.5pt"/>
    </style:style>
    <style:page-layout style:name="Mpm1">
      <style:page-layout-properties fo:page-width="21.001cm" fo:page-height="29.7cm" style:num-format="1" style:print-orientation="portrait" fo:margin-top="1.401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 <text:page-number text:select-page="current">1</text:page-number> de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5-23T12:35:20</meta:creation-date>
    <meta:editing-duration>PT2H52M1S</meta:editing-duration>
    <meta:editing-cycles>17</meta:editing-cycles>
    <meta:generator>OpenOffice/4.1.1$Unix OpenOffice.org_project/411m6$Build-9775</meta:generator>
    <meta:initial-creator>AMD </meta:initial-creator>
    <dc:title>Química 2008-Extraordinaria</dc:title>
    <dc:date>2015-06-06T10:10:49</dc:date>
    <dc:creator>AMD </dc:creator>
    <meta:document-statistic meta:table-count="0" meta:image-count="0" meta:object-count="0" meta:page-count="1" meta:paragraph-count="22" meta:word-count="609" meta:character-count="3518"/>
    <meta:user-defined meta:name="Información 1"/>
    <meta:user-defined meta:name="Información 2"/>
    <meta:user-defined meta:name="Información 3"/>
    <meta:user-defined meta:name="Información 4"/>
    <meta:template xlink:type="simple" xlink:actuate="onRequest" xlink:title="Plantilla de texto" xlink:href="../../../.openoffice/4/user/template/Plantilla%20de%20texto.ott" meta:date="2015-05-23T12:35:20"/>
  </office:meta>
</office:document-meta>
</file>