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text-properties fo:font-size="10pt" style:text-underline-style="none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 style:text-overline-style="none" style:text-overline-color="font-color"/>
    </style:style>
    <style:style style:name="P6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 fo:font-weight="normal" style:font-weight-asian="normal" style:font-weight-complex="normal"/>
    </style:style>
    <style:style style:name="T7" style:family="text">
      <style:text-properties style:text-position="33% 58%" style:text-underline-style="none" fo:font-weight="normal" style:font-weight-asian="normal" style:font-weight-complex="normal" style:text-overline-style="none" style:text-overline-color="font-color"/>
    </style:style>
    <style:style style:name="T8" style:family="text">
      <style:text-properties style:text-position="33% 58%" style:font-name="Liberation Serif2" style:font-name-asian="Liberation Serif2" style:font-name-complex="Liberation Serif2"/>
    </style:style>
    <style:style style:name="T9" style:family="text">
      <style:text-properties style:text-position="0% 100%" style:text-underline-style="none" fo:font-weight="normal" style:font-weight-asian="normal" style:font-weight-complex="normal" style:text-overline-style="none" style:text-overline-color="font-color"/>
    </style:style>
    <style:style style:name="T10" style:family="text">
      <style:text-properties style:text-position="sub 58%"/>
    </style:style>
    <style:style style:name="T11" style:family="text">
      <style:text-properties style:text-position="sub 58%" style:text-underline-style="none" fo:font-weight="normal" style:font-weight-asian="normal" style:font-weight-complex="normal"/>
    </style:style>
    <style:style style:name="T12" style:family="text">
      <style:text-properties style:font-name="STIXGeneral" fo:font-style="normal"/>
    </style:style>
    <style:style style:name="T13" style:family="text">
      <style:text-properties style:text-overline-style="solid" style:text-overline-width="auto" style:text-overline-color="font-color"/>
    </style:style>
    <style:style style:name="T14" style:family="text">
      <style:text-properties officeooo:rsid="00136575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136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ueba de acceso a la Universidad de Extremadura</text:p>
      <text:p text:style-name="P10">Química 2009-Ordinaria</text:p>
      <text:p text:style-name="P9"/>
      <text:p text:style-name="P9"><text:tab/><text:span text:style-name="T1">Repertorio A</text:span></text:p>
      <text:p text:style-name="P3"><text:bookmark-start text:name="A1"/><text:span text:style-name="T4">1. </text:span><text:bookmark-end text:name="A1"/><text:span text:style-name="T4">a) Se preparan disoluciones acuosas de CH</text:span><text:span text:style-name="T11">3</text:span><text:span text:style-name="T4">-COONa y NH</text:span><text:span text:style-name="T11">4</text:span><text:span text:style-name="T4">NO</text:span><text:span text:style-name="T11">3</text:span><text:span text:style-name="T4">. Indique razonadamente el carácter ácido, básico o neutro que presentarán esas disoluciones. </text:span></text:p>
      <text:p text:style-name="P2"><text:s/><text:bookmark-start text:name="A1b"/>b)<text:bookmark-end text:name="A1b"/> ¿Qué sustancias son bases según la teoría de Brönsted-Lowry? Ponga un ejemplo.</text:p>
      <text:p text:style-name="P3"><text:span text:style-name="T4">Constantes de ionización: CH</text:span><text:span text:style-name="T11">3</text:span><text:span text:style-name="T4">-COOH = 1,8·10</text:span><text:span text:style-name="T6">-5</text:span><text:span text:style-name="T4">; NH</text:span><text:span text:style-name="T11">4</text:span><text:span text:style-name="T4">OH = 1.8·10</text:span><text:span text:style-name="T6">-5</text:span><text:span text:style-name="T4">.</text:span></text:p>
      <text:p text:style-name="P6"/>
      <text:p text:style-name="P6"><text:bookmark-start text:name="A2"/>2.<text:bookmark-end text:name="A2"/> a) La obtención de oxígeno al calentar clorato potásico, según la reacción 2KClO<text:span text:style-name="T10">3</text:span> → 2KCl + 3O<text:span text:style-name="T10">2</text:span>, ¿es una oxidación o una reducción? Razone la respuesta. </text:p>
      <text:p text:style-name="P6"><text:s/><text:bookmark-start text:name="A2b"/>b)<text:bookmark-end text:name="A2b"/> Explique brevemente por qué el átomo de carbono actúa generalmente como tetravalente. N.° atómico del C: 6.</text:p>
      <text:p text:style-name="P6"/>
      <text:p text:style-name="P6"><text:bookmark-start text:name="A3"/>3.<text:bookmark-end text:name="A3"/> A un vaso de precipitados que contiene 7,6 g de aluminio se le añaden 100 mL de un HCI comercial del 36% en peso y densidad 1,18 g/cm<text:span text:style-name="T5">3</text:span>, obteniéndose AlCl<text:span text:style-name="T10">3</text:span> y H<text:span text:style-name="T10">2</text:span>. a) Indique cuál es el reactivo limitante. b) Calcule qué volumen de hidrógeno se obtiene si el proceso se realiza a 25 °C y 750 mm de Hg.</text:p>
      <text:p text:style-name="P6"/>
      <text:p text:style-name="P6"><text:bookmark-start text:name="A4"/>4.<text:bookmark-end text:name="A4"/> Se desea determinar el valor de K<text:span text:style-name="T10">C</text:span> para la reacción 2AB(g) <text:span text:style-name="T12">⇆</text:span> 2A(g) + B<text:span text:style-name="T10">2</text:span>(g). Para ello se introducen 2 moles de AB en un recipiente de 2 L de capacidad, encontrándose que, una vez alcanzado el equilibrio, el número de moles de A existentes es 0,06. a) Determine la composición de la mezcla una vez alcanzado el equilibrio. b) Calcule el valor de K<text:span text:style-name="T10">C</text:span> para dicho equilibrio.</text:p>
      <text:p text:style-name="P6"/>
      <text:p text:style-name="P3"><text:bookmark-start text:name="A5"/><text:span text:style-name="T4">5.</text:span><text:bookmark-end text:name="A5"/><text:span text:style-name="T4"> La gasolina puede ser considerada como una mezcla de octanos (C</text:span><text:span text:style-name="T11">8</text:span><text:span text:style-name="T4">H</text:span><text:span text:style-name="T11">18</text:span><text:span text:style-name="T4">). Sabiendo las entalpías estándar de formación: H</text:span><text:span text:style-name="T11">2</text:span><text:span text:style-name="T4">O(g) = -242 kJ/mol, CO</text:span><text:span text:style-name="T11">2</text:span><text:span text:style-name="T4">(g) = -394,0 kJ/mol y C</text:span><text:span text:style-name="T11">8</text:span><text:span text:style-name="T4">H</text:span><text:span text:style-name="T11">18</text:span><text:span text:style-name="T4">(l) = -250 kJ/mol. a) Escriba la reacción de combustión y Calcule su entalpía. b) Calcule la entalpía liberada en la combustión de 5 L de gasolina cuya densidad es de 800 Kg/m</text:span><text:span text:style-name="T6">3</text:span><text:span text:style-name="T4">.</text:span></text:p>
      <text:p text:style-name="P6"/>
      <text:p text:style-name="P5"><text:span text:style-name="T13">Masas atómicas</text:span>: Al=26,7 H=1,0 Cl=35,5 C=12,0; R = 0,082 atm L K<text:span text:style-name="T5">-1</text:span> mol<text:span text:style-name="T5">-1</text:span></text:p>
      <text:p text:style-name="P8"/>
      <text:p text:style-name="P7"><text:tab/>Repertorio B</text:p>
      <text:p text:style-name="P2"><text:bookmark-start text:name="B1"/>1.<text:bookmark-end text:name="B1"/> a) Escriba la configuración electrónica del estado fundamental de los átomos e iones siguientes: N<text:span text:style-name="T5">3</text:span><text:span text:style-name="T8">–</text:span>, Mg<text:span text:style-name="T5">2+</text:span>, Cl<text:span text:style-name="T8">–</text:span>, K<text:span text:style-name="T5">+</text:span> y Fe. b) ¿Cuáles de ellos son isoelectrónicos? ¿Existen en algún caso electrones desapareados? Números atómicos: N=7, Mg=12, Cl=17, K=19, Fe=26.</text:p>
      <text:p text:style-name="P2"/>
      <text:p text:style-name="P2"><text:bookmark-start text:name="B2"/>2.<text:bookmark-end text:name="B2"/> La combustión de 6,26 g de un hidrocarburo (sólo contiene C y H) ha producido 18,36 g de CO<text:span text:style-name="T10">2</text:span> y 11,27 g de agua. Por otra parte, se ha comprobado que esos 6,26 g ocupan un volumen de 4,67 litros en condiciones normales. Halle las fórmulas empírica y molecular de dicho hidrocarburo.</text:p>
      <text:p text:style-name="P2"/>
      <text:p text:style-name="P2"><text:bookmark-start text:name="B3"/>3.<text:bookmark-end text:name="B3"/> El cloro se obtiene en el laboratorio según la reacción MnO<text:span text:style-name="T10">2</text:span> + HCI → MnCl<text:span text:style-name="T10">2</text:span> + Cl<text:span text:style-name="T10">2</text:span> + H<text:span text:style-name="T10">2</text:span>O.</text:p>
      <text:p text:style-name="P2">a) Ajuste la reacción molecular por el método del ión-electrón. b) Calcule el volumen de ácido clorhídrico 0,2 M que es necesario utilizar para obtener 100 L de cloro medidos a 20 °C y 760 mm de Hg.</text:p>
      <text:p text:style-name="P2"/>
      <text:p text:style-name="P2"><text:bookmark-start text:name="B4"/>4.<text:bookmark-end text:name="B4"/> Se dispone de una disolución acuosa que en el equilibrio tiene 0,2 M de H-COOH (ácido fórmico), cuya concentración en protones es 10<text:span text:style-name="T15">-</text:span><text:span text:style-name="T16">3</text:span> M. a) Calcule qué concentración de ión formiato tiene dicha disolución. (K<text:span text:style-name="T10"> ácido fórmico</text:span> = 2·10<text:span text:style-name="T5">-3</text:span>) b) ¿Cuántos mililitros de HCl 0,1 M habrá que tomar para preparar 100 mL de una disolución del mismo pH que la disolución de ácido fórmico?</text:p>
      <text:p text:style-name="P2"/>
      <text:p text:style-name="P2"><text:bookmark-start text:name="B5"/>5.<text:bookmark-end text:name="B5"/> Escriba las formulas semidesarrolladas e indique el tipo de isomería que presentan entre sí las siguientes parejas de compuestos: a) Propanal y propanona. b) 2,3-dimetilbutano y 3-metilpentano.</text:p>
      <text:p text:style-name="P4"/>
      <text:p text:style-name="P2"><text:span text:style-name="T3">Masas atómicas</text:span><text:span text:style-name="T2">: H=1,0 O=16,0 C=12,0; </text:span><text:span text:style-name="T9">R = 0,082 atm L K</text:span><text:span text:style-name="T7">-1</text:span><text:span text:style-name="T9"> mol</text:span><text:span text:style-name="T7">-1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indent="1cm" style:auto-text-indent="false"/>
      <style:text-properties style:font-name="Liberation Serif1" fo:font-family="'Liberation Serif'" style:font-style-name="Predeterminado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indent="0.499cm" style:auto-text-indent="fals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2H24M44S</meta:editing-duration>
    <meta:editing-cycles>17</meta:editing-cycles>
    <meta:generator>LibreOffice/5.2.2.2$Linux_X86_64 LibreOffice_project/20m0$Build-2</meta:generator>
    <meta:initial-creator>AMD </meta:initial-creator>
    <dc:title>Química 2009-Ordinaria</dc:title>
    <dc:date>2017-02-14T06:36:58.777276938</dc:date>
    <dc:creator>Daniel Martínez</dc:creator>
    <meta:document-statistic meta:table-count="0" meta:image-count="0" meta:object-count="0" meta:page-count="1" meta:paragraph-count="21" meta:word-count="569" meta:character-count="3234" meta:non-whitespace-character-count="26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