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ohit Hindi1" svg:font-family="'Lohit Hindi'"/>
    <style:font-face style:name="Liberation Serif2" svg:font-family="'Liberation Serif'" style:font-family-generic="roman"/>
    <style:font-face style:name="DejaVu Sans Mono" svg:font-family="'DejaVu Sans Mono'" style:font-family-generic="modern" style:font-pitch="fixed"/>
    <style:font-face style:name="Droid Sans" svg:font-family="'Droid Sans'" style:font-family-generic="modern" style:font-pitch="fixed"/>
    <style:font-face style:name="FreeSans" svg:font-family="FreeSans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Predeterminado" style:font-family-generic="roman" style:font-pitch="variable"/>
    <style:font-face style:name="STIXGeneral" svg:font-family="STIXGeneral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Predeterminado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font-size="10.5pt" style:font-size-asian="10.5pt" style:font-size-complex="10.5pt"/>
    </style:style>
    <style:style style:name="P2" style:family="paragraph" style:parent-style-name="Text_20_body">
      <style:paragraph-properties fo:text-align="justify" style:justify-single-word="false"/>
      <style:text-properties fo:font-size="10pt" style:text-underline-style="none" style:font-size-asian="10pt" style:font-size-complex="10pt"/>
    </style:style>
    <style:style style:name="P3" style:family="paragraph" style:parent-style-name="Text_20_body">
      <style:paragraph-properties fo:text-align="justify" style:justify-single-word="false"/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P4" style:family="paragraph" style:parent-style-name="Text_20_body"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ext_20_body">
      <style:paragraph-properties fo:text-align="center" style:justify-single-word="false"/>
      <style:text-properties fo:font-size="11pt" style:text-underline-style="solid" style:text-underline-width="auto" style:text-underline-color="font-color" style:font-size-asian="11pt" style:font-size-complex="11pt"/>
    </style:style>
    <style:style style:name="P6" style:family="paragraph" style:parent-style-name="Text_20_body">
      <style:text-properties fo:font-size="11pt" style:font-size-asian="11pt" style:font-size-complex="11pt"/>
    </style:style>
    <style:style style:name="P7" style:family="paragraph" style:parent-style-name="Text_20_body">
      <style:paragraph-properties fo:text-align="justify" style:justify-single-word="false"/>
      <style:text-properties fo:font-size="11pt" style:font-size-asian="11pt" style:font-size-complex="11pt"/>
    </style:style>
    <style:style style:name="P8" style:family="paragraph" style:parent-style-name="Text_20_body">
      <style:paragraph-properties fo:text-align="justify" style:justify-single-word="false"/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T1" style:family="text">
      <style:text-properties style:text-position="33% 58%"/>
    </style:style>
    <style:style style:name="T2" style:family="text">
      <style:text-properties style:text-position="33% 58%" style:text-underline-style="none" fo:font-weight="normal" style:font-weight-asian="normal" style:font-weight-complex="normal"/>
    </style:style>
    <style:style style:name="T3" style:family="text">
      <style:text-properties style:text-overline-style="solid" style:text-overline-width="auto" style:text-overline-color="font-color"/>
    </style:style>
    <style:style style:name="T4" style:family="text">
      <style:text-properties style:text-position="sub 58%"/>
    </style:style>
    <style:style style:name="T5" style:family="text">
      <style:text-properties style:text-position="sub 58%" style:text-underline-style="none" fo:font-weight="normal" style:font-weight-asian="normal" style:font-weight-complex="normal"/>
    </style:style>
    <style:style style:name="T6" style:family="text">
      <style:text-properties style:font-name="STIXGeneral" fo:font-style="normal"/>
    </style:style>
    <style:style style:name="T7" style:family="text">
      <style:text-properties style:text-underline-style="none" fo:font-weight="normal" style:font-weight-asian="normal" style:font-weight-complex="normal"/>
    </style:style>
    <style:style style:name="T8" style:family="text">
      <style:text-properties style:text-position="0% 100%"/>
    </style:style>
    <style:style style:name="T9" style:family="text">
      <style:text-properties style:text-position="0% 100%" style:text-underline-style="none" fo:font-weight="normal" style:font-weight-asian="normal" style:font-weight-complex="normal"/>
    </style:style>
    <style:style style:name="T10" style:family="text">
      <style:text-properties fo:font-size="11pt" style:font-size-asian="11pt" style:font-size-complex="11pt"/>
    </style:style>
    <style:style style:name="T11" style:family="text">
      <style:text-properties fo:font-size="11pt" fo:font-weight="bold" style:font-size-asian="11pt" style:font-weight-asian="bold" style:font-size-complex="11pt" style:font-weight-complex="bold"/>
    </style:style>
    <style:style style:name="T12" style:family="text">
      <style:text-properties style:font-name="Liberation Serif" fo:font-style="normal"/>
    </style:style>
    <style:style style:name="T13" style:family="text">
      <style:text-properties style:font-name="Liberation Serif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rueba de acceso a la Universidad de Extremadura</text:p>
      <text:p text:style-name="P5">Química 2009-Extraordinaria</text:p>
      <text:p text:style-name="P2"/>
      <text:p text:style-name="P2"><text:tab/><text:span text:style-name="T11">Repertorio A</text:span></text:p>
      <text:p text:style-name="P7"><text:bookmark-start text:name="A1"/><text:span text:style-name="T7">1. </text:span><text:bookmark-end text:name="A1"/><text:span text:style-name="T7">a) Explicar la hibridación del Carbono en el eteno o etileno (C</text:span><text:span text:style-name="T5">2</text:span><text:span text:style-name="T7">H</text:span><text:span text:style-name="T5">4</text:span><text:span text:style-name="T7">). Números atómicos: C=6, H=1.</text:span></text:p>
      <text:p text:style-name="P8"><text:s/><text:bookmark-start text:name="A1b"/>b)<text:bookmark-end text:name="A1b"/> Definir los conceptos de energía de ionización; afinidad electrónica; radio iónico y valencia iónica.</text:p>
      <text:p text:style-name="P8"/>
      <text:p text:style-name="P8"><text:bookmark-start text:name="A2"/>2.<text:bookmark-end text:name="A2"/> ¿Es posible que al disolver una sal en agua la disolución resultante tenga pH ácido? En caso afirmativo ilustre la respuesta con un ejemplo y escriba la reacción correspondiente.</text:p>
      <text:p text:style-name="P8"/>
      <text:p text:style-name="P8"><text:bookmark-start text:name="A3"/>3.<text:bookmark-end text:name="A3"/> a) Ajustar por el método del ión-electrón la reacción: HNO<text:span text:style-name="T4">3</text:span> + H<text:span text:style-name="T4">2</text:span>S → NO + S + H<text:span text:style-name="T4">2</text:span>O. b) ¿Cuántos gramos de azufre se obtendrían a partir de 200 mL de HNO<text:span text:style-name="T4">3</text:span> 2,0 M si el rendimiento de la reacción fuera del 75%?</text:p>
      <text:p text:style-name="P8"/>
      <text:p text:style-name="P8"><text:bookmark-start text:name="A4"/>4.<text:bookmark-end text:name="A4"/> A 25 °C la constante de disociación del NH<text:span text:style-name="T4">4</text:span>OH vale 1,8·10<text:span text:style-name="T1">-5</text:span>. Se tiene una disolución de hidróxido amónico 0,3 M. Determinar: a) El grado de disociación y el pH. b) La concentración de una disolución de NaOH (base fuerte) que tuviera el mismo pH que la disolución de hidróxido amónico.</text:p>
      <text:p text:style-name="P8"/>
      <text:p text:style-name="P8"><text:bookmark-start text:name="A5"/>5.<text:bookmark-end text:name="A5"/> a) ¿Qué compuesto tiene mayor porcentaje de oxigeno: el etilmetil-éter (metoxietano) o el 2-propanol (isopropanol). b) Escribir y nombrar un isómero de función de la butanona (metil etil cetona).</text:p>
      <text:p text:style-name="P8"/>
      <text:p text:style-name="P8"><text:span text:style-name="T3">Masas atómicas</text:span>: <text:span text:style-name="T8">H=1,0 S=32,0 O=16,0 C=12,0 N=14,0</text:span></text:p>
      <text:p text:style-name="P3"/>
      <text:p text:style-name="P4"><text:tab/><text:span text:style-name="T10">Repertorio B</text:span></text:p>
      <text:p text:style-name="P6"><text:bookmark-start text:name="B1"/>1.<text:bookmark-end text:name="B1"/> Explique el concepto de electronegatividad y coloque la serie de compuestos: bromuro de magnesio, bromuro de aluminio, bromuro de silicio y tribromuro de fósforo por orden decreciente del carácter iónico de sus enlaces entre el bromo y el otro elemento. Razone la respuesta. Electronegatividades: Br=2,8; Si=1,8; Mg=1,2; Al=1,5; P=2,1.</text:p>
      <text:p text:style-name="P6"/>
      <text:p text:style-name="Text_20_body"><text:bookmark-start text:name="B2"/><text:span text:style-name="T10">2.</text:span><text:bookmark-end text:name="B2"/><text:span text:style-name="T10"> Considere los siguientes procesos químicos: </text:span>a) NaCl(s) → Na(g) + Cl(g)<text:tab/>b) I<text:span text:style-name="T4">2</text:span>(g) → I<text:span text:style-name="T4">2</text:span>(s) </text:p>
      <text:p text:style-name="Text_20_body">c) H<text:span text:style-name="T4">2</text:span>(g) + <text:span text:style-name="T13">½</text:span> O<text:span text:style-name="T4">2</text:span>(g) → H<text:span text:style-name="T4">2</text:span><text:span text:style-name="T8">O(l)</text:span> <text:tab/>d) H<text:span text:style-name="T4">2</text:span>O(l) → H<text:span text:style-name="T4">2</text:span>O(g)</text:p>
      <text:p text:style-name="P6">Indique, de forma cualitativa, el signo que debe corresponderle a <text:span text:style-name="T13">Δ</text:span>S para estos procesos. Justifique sus respuestas.</text:p>
      <text:p text:style-name="P6"/>
      <text:p text:style-name="P6"><text:bookmark-start text:name="B3"/>3.<text:bookmark-end text:name="B3"/> Se hacen reaccionar 6 gramos de aluminio en polvo con 50 mL de una disolución acuosa de H<text:span text:style-name="T4">2</text:span>SO<text:span text:style-name="T4">4</text:span> 0,15 M según la reacción no ajustada: Al + H<text:span text:style-name="T4">2</text:span>SO<text:span text:style-name="T4">4</text:span> → Al<text:span text:style-name="T4">2</text:span>(SO<text:span text:style-name="T4">4</text:span>)<text:span text:style-name="T4">3</text:span> + H<text:span text:style-name="T4">2</text:span>. Determinar: a) ¿Cuál de los dos reaccionantes quedará en exceso y en qué cantidad? b) Cantidad, en gramos, de sulfato de aluminio que se formará.</text:p>
      <text:p text:style-name="P6"/>
      <text:p text:style-name="P6"><text:bookmark-start text:name="B4"/>4.<text:bookmark-end text:name="B4"/> La combustión, en condiciones estándar, de 1 gramo de metano, con formación de CO<text:span text:style-name="T4">2</text:span> y H<text:span text:style-name="T4">2</text:span>O líquida libera 50 kJ. a) ¿Cuál es el valor de <text:span text:style-name="T13">Δ</text:span>H<text:span text:style-name="T1">0</text:span> para la reacción CH<text:span text:style-name="T4">4</text:span>(g) + 2 O<text:span text:style-name="T4">2</text:span>(g) → CO<text:span text:style-name="T4">2</text:span>(g) + 2 H<text:span text:style-name="T4">2</text:span>O(l). b) Determine el valor de <text:span text:style-name="T13">Δ</text:span>H<text:span text:style-name="T4">f</text:span><text:span text:style-name="T1">0</text:span> del metano si <text:span text:style-name="T13">Δ</text:span>H<text:span text:style-name="T4">f</text:span><text:span text:style-name="T1">0</text:span>(CO<text:span text:style-name="T4">2</text:span>) = -394 y <text:span text:style-name="T13">Δ</text:span>H<text:span text:style-name="T4">f</text:span><text:span text:style-name="T1">0</text:span>(H<text:span text:style-name="T4">2</text:span>O(l)) = -242 kJ/mol.</text:p>
      <text:p text:style-name="P6"/>
      <text:p text:style-name="P6"><text:bookmark-start text:name="B5"/>5.<text:bookmark-end text:name="B5"/> En un matraz de 1,5 L, en el que se ha hecho el vacío, se introducen 0,08 moles de N<text:span text:style-name="T4">2</text:span>O<text:span text:style-name="T4">4</text:span> y se calienta a 35°C. Parte del N<text:span text:style-name="T4">2</text:span>O<text:span text:style-name="T4">4</text:span> se disocia en NO<text:span text:style-name="T4">2</text:span> según la reacción N<text:span text:style-name="T4">2</text:span>O<text:span text:style-name="T4">4</text:span>(g) <text:span text:style-name="T6">⇆</text:span><text:span text:style-name="T12"> </text:span>2 NO<text:span text:style-name="T4">2 </text:span>(g). Una vez alcanzado el equilibrio, la presión total en el matraz es de 2,27 atm. Calcular: </text:p>
      <text:p text:style-name="Text_20_body">a) El grado de disociación y la presión parcial del dióxido de nitrógeno en el equilibrio. </text:p>
      <text:p text:style-name="P6">b) El valor de K<text:span text:style-name="T4">C</text:span>.</text:p>
      <text:p text:style-name="P6"/>
      <text:p text:style-name="P6"><text:span text:style-name="T3">Masas atómicas </text:span>: <text:s/>Al=26,7 O=16,0 S=32,0 C=12,0; <text:span text:style-name="T7">R = 0,082 atm L mol</text:span><text:span text:style-name="T2">-1</text:span><text:span text:style-name="T7"> K</text:span><text:span text:style-name="T2">-1</text:span><text:span text:style-name="T9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ohit Hindi1" svg:font-family="'Lohit Hindi'"/>
    <style:font-face style:name="Liberation Serif2" svg:font-family="'Liberation Serif'" style:font-family-generic="roman"/>
    <style:font-face style:name="DejaVu Sans Mono" svg:font-family="'DejaVu Sans Mono'" style:font-family-generic="modern" style:font-pitch="fixed"/>
    <style:font-face style:name="Droid Sans" svg:font-family="'Droid Sans'" style:font-family-generic="modern" style:font-pitch="fixed"/>
    <style:font-face style:name="FreeSans" svg:font-family="FreeSans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Predeterminado" style:font-family-generic="roman" style:font-pitch="variable"/>
    <style:font-face style:name="STIXGeneral" svg:font-family="STIXGeneral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Predeterminado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draw:marker draw:name="Symmetric_20_Arrow" draw:display-name="Symmetric Arrow" svg:viewBox="0 0 1131 902" svg:d="M564 0l-564 902h1131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>
        <style:tab-stops>
          <style:tab-stop style:position="0.499cm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cm" fo:line-height="115%" fo:text-align="justify" style:justify-single-word="false" fo:hyphenation-ladder-count="no-limit" style:page-number="auto">
        <style:tab-stops>
          <style:tab-stop style:position="0.499cm"/>
        </style:tab-stops>
      </style:paragraph-properties>
      <style:text-properties fo:font-size="11pt" style:font-size-asian="10.5pt" fo:hyphenate="tru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cm" fo:margin-bottom="0cm" fo:line-height="150%" fo:text-indent="1cm" style:auto-text-indent="false"/>
      <style:text-properties style:font-name="Liberation Serif1" fo:font-size="12pt" fo:font-weight="normal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cm" fo:margin-bottom="0cm" fo:line-height="150%" fo:text-indent="0.499cm" style:auto-text-indent="false"/>
      <style:text-properties style:font-name="Liberation Serif1" fo:font-size="11pt" fo:font-style="normal" fo:font-weight="normal" style:font-size-asian="14pt" style:font-style-asian="italic" style:font-weight-asian="normal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fo:margin-left="0cm" fo:margin-right="0cm" fo:margin-top="0.101cm" fo:margin-bottom="0cm" fo:line-height="150%" fo:hyphenation-ladder-count="no-limit" fo:text-indent="0.499cm" style:auto-text-indent="false" style:page-number="auto"/>
      <style:text-properties style:font-name="Liberation Serif1" fo:font-size="11pt" fo:font-weight="normal" style:font-size-asian="14pt" style:font-weight-asian="bold" style:font-size-complex="14pt" style:font-weight-complex="bold" fo:hyphenate="true" fo:hyphenation-remain-char-count="2" fo:hyphenation-push-char-count="2"/>
    </style:style>
    <style:style style:name="Heading_20_4" style:display-name="Heading 4" style:family="paragraph" style:parent-style-name="Heading" style:next-style-name="Text_20_body" style:default-outline-level="4" style:class="text" style:master-page-name="">
      <style:paragraph-properties fo:margin-left="0cm" fo:margin-right="0cm" fo:margin-top="0cm" fo:margin-bottom="0cm" fo:line-height="150%" fo:text-indent="0.499cm" style:auto-text-indent="false" style:page-number="auto"/>
      <style:text-properties style:font-name="Liberation Serif1" fo:font-size="11pt" fo:font-style="normal" fo:font-weight="normal" style:font-size-asian="85%" style:font-style-asian="italic" style:font-weight-asian="normal" style:font-size-complex="85%" style:font-style-complex="italic" style:font-weight-complex="bold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cuaciones" style:family="paragraph" style:parent-style-name="Standard" style:class="text" style:master-page-name="">
      <style:paragraph-properties fo:line-height="120%" fo:text-align="justify" style:justify-single-word="false" fo:hyphenation-ladder-count="no-limit" style:page-number="auto"/>
      <style:text-properties style:font-name="Liberation Sans1" fo:font-size="10pt" style:font-size-asian="10.5pt" fo:hyphenate="true" fo:hyphenation-remain-char-count="2" fo:hyphenation-push-char-count="2"/>
    </style:style>
    <style:style style:name="Footnote" style:family="paragraph" style:parent-style-name="Standard" style:class="extra">
      <style:paragraph-properties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ource_20_Text" style:display-name="Source Text" style:family="text">
      <style:text-properties style:font-name="DejaVu Sans Mono" style:font-name-asian="Droid Sans" style:font-name-complex="FreeSans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3.937cm" fo:text-indent="-0.762cm" fo:margin-left="3.93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4.191cm" fo:text-indent="-1.016cm" fo:margin-left="4.191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4.699cm" fo:text-indent="-1.524cm" fo:margin-left="4.699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4.953cm" fo:text-indent="-1.778cm" fo:margin-left="4.953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5.207cm" fo:text-indent="-2.032cm" fo:margin-left="5.207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5.461cm" fo:text-indent="-2.286cm" fo:margin-left="5.461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5.715cm" fo:text-indent="-2.54cm" fo:margin-left="5.715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5.969cm" fo:text-indent="-2.794cm" fo:margin-left="5.96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6.223cm" fo:text-indent="-3.048cm" fo:margin-left="6.223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font-size="10.5pt" style:font-size-asian="10.5pt" style:font-size-complex="10.5pt"/>
    </style:style>
    <style:page-layout style:name="Mpm1">
      <style:page-layout-properties fo:page-width="21.001cm" fo:page-height="29.7cm" style:num-format="1" style:print-orientation="portrait" fo:margin-top="1.401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>- <text:page-number text:select-page="current">1</text:page-number> de <text:page-count>1</text:page-count>-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5-23T12:35:20</meta:creation-date>
    <meta:editing-duration>PT3H28M59S</meta:editing-duration>
    <meta:editing-cycles>23</meta:editing-cycles>
    <meta:generator>OpenOffice/4.1.1$Unix OpenOffice.org_project/411m6$Build-9775</meta:generator>
    <meta:initial-creator>AMD </meta:initial-creator>
    <dc:title>Química 2009-Extraordinaria</dc:title>
    <dc:date>2015-06-09T22:11:24</dc:date>
    <dc:creator>AMD </dc:creator>
    <meta:document-statistic meta:table-count="0" meta:image-count="0" meta:object-count="0" meta:page-count="1" meta:paragraph-count="22" meta:word-count="513" meta:character-count="2882"/>
    <meta:user-defined meta:name="Información 1"/>
    <meta:user-defined meta:name="Información 2"/>
    <meta:user-defined meta:name="Información 3"/>
    <meta:user-defined meta:name="Información 4"/>
    <meta:template xlink:type="simple" xlink:actuate="onRequest" xlink:title="Plantilla de texto" xlink:href="../../../.openoffice/4/user/template/Plantilla%20de%20texto.ott" meta:date="2015-05-23T12:35:20"/>
  </office:meta>
</office:document-meta>
</file>