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ohit Hindi1" svg:font-family="'Lohit Hindi'"/>
    <style:font-face style:name="Liberation Serif2" svg:font-family="'Liberation Serif'" style:font-family-generic="roman"/>
    <style:font-face style:name="DejaVu Sans Mono" svg:font-family="'DejaVu Sans Mono'" style:font-family-generic="modern" style:font-pitch="fixed"/>
    <style:font-face style:name="Droid Sans" svg:font-family="'Droid Sans'" style:font-family-generic="modern" style:font-pitch="fixed"/>
    <style:font-face style:name="FreeSans" svg:font-family="FreeSans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Predeterminado" style:font-family-generic="roman" style:font-pitch="variable"/>
    <style:font-face style:name="STIXGeneral" svg:font-family="STIXGeneral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Predeterminado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10.5pt" style:font-size-asian="10.5pt" style:font-size-complex="10.5pt"/>
    </style:style>
    <style:style style:name="P2" style:family="paragraph" style:parent-style-name="Text_20_body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3" style:family="paragraph" style:parent-style-name="Text_20_body">
      <style:paragraph-properties fo:text-align="justify" style:justify-single-word="false"/>
      <style:text-properties style:text-underline-style="none"/>
    </style:style>
    <style:style style:name="P4" style:family="paragraph" style:parent-style-name="Text_20_body">
      <style:paragraph-properties fo:text-align="justify" style:justify-single-word="false"/>
      <style:text-properties style:text-underline-style="none" fo:font-weight="normal" style:font-weight-asian="normal" style:font-weight-complex="normal"/>
    </style:style>
    <style:style style:name="P5" style:family="paragraph" style:parent-style-name="Text_20_body">
      <style:text-properties fo:font-weight="bold" style:font-weight-asian="bold" style:font-weight-complex="bold"/>
    </style:style>
    <style:style style:name="P6" style:family="paragraph" style:parent-style-name="Text_20_body">
      <style:text-properties fo:font-size="11pt" style:font-size-asian="11pt" style:font-size-complex="11pt"/>
    </style:style>
    <style:style style:name="P7" style:family="paragraph" style:parent-style-name="Text_20_body">
      <style:paragraph-properties fo:text-align="justify" style:justify-single-word="false"/>
      <style:text-properties fo:font-size="11pt" style:font-size-asian="11pt" style:font-size-complex="11pt"/>
    </style:style>
    <style:style style:name="P8" style:family="paragraph" style:parent-style-name="Text_20_body">
      <style:paragraph-properties fo:text-align="justify" style:justify-single-word="false"/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P9" style:family="paragraph" style:parent-style-name="Text_20_body">
      <style:paragraph-properties fo:text-align="justify" style:justify-single-word="false"/>
      <style:text-properties fo:font-size="11pt" style:text-underline-style="none" fo:font-weight="normal" style:font-size-asian="11pt" style:font-weight-asian="normal" style:font-size-complex="11pt" style:font-weight-complex="normal" style:text-overline-style="none" style:text-overline-color="font-color"/>
    </style:style>
    <style:style style:name="P10" style:family="paragraph" style:parent-style-name="Text_20_body">
      <style:text-properties fo:font-size="11pt" style:text-underline-style="none" style:font-size-asian="11pt" style:font-size-complex="11pt"/>
    </style:style>
    <style:style style:name="P11" style:family="paragraph" style:parent-style-name="Text_20_body">
      <style:paragraph-properties fo:text-align="justify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none"/>
    </style:style>
    <style:style style:name="T3" style:family="text">
      <style:text-properties style:text-underline-style="none" style:text-overline-style="solid" style:text-overline-width="auto" style:text-overline-color="font-color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style:text-position="33% 58%"/>
    </style:style>
    <style:style style:name="T6" style:family="text">
      <style:text-properties style:text-position="33% 58%" style:text-underline-style="none" fo:font-weight="normal" style:font-weight-asian="normal" style:font-weight-complex="normal"/>
    </style:style>
    <style:style style:name="T7" style:family="text">
      <style:text-properties style:text-position="33% 58%" style:text-underline-style="none" fo:font-weight="normal" style:font-weight-asian="normal" style:font-weight-complex="normal" style:text-overline-style="none" style:text-overline-color="font-color"/>
    </style:style>
    <style:style style:name="T8" style:family="text">
      <style:text-properties style:text-position="33% 58%" style:font-name="Liberation Serif2" style:font-name-asian="Liberation Serif2" style:font-name-complex="Liberation Serif2"/>
    </style:style>
    <style:style style:name="T9" style:family="text">
      <style:text-properties style:text-position="33% 58%" style:font-name="Liberation Serif"/>
    </style:style>
    <style:style style:name="T10" style:family="text">
      <style:text-properties style:text-position="33% 58%" style:font-name="Liberation Serif" style:text-underline-style="none" fo:font-weight="normal" style:font-weight-asian="normal" style:font-weight-complex="normal"/>
    </style:style>
    <style:style style:name="T11" style:family="text">
      <style:text-properties style:text-position="33% 58%" style:font-name="Liberation Serif" fo:font-size="11pt" style:text-underline-style="none" fo:font-weight="normal" style:font-size-asian="11pt" style:font-weight-asian="normal" style:font-size-complex="11pt" style:font-weight-complex="normal"/>
    </style:style>
    <style:style style:name="T12" style:family="text">
      <style:text-properties style:text-position="33% 58%" fo:font-size="11pt" style:text-underline-style="none" fo:font-weight="normal" style:font-size-asian="11pt" style:font-weight-asian="normal" style:font-size-complex="11pt" style:font-weight-complex="normal"/>
    </style:style>
    <style:style style:name="T13" style:family="text">
      <style:text-properties style:text-position="0% 100%" style:text-underline-style="none" fo:font-weight="normal" style:font-weight-asian="normal" style:font-weight-complex="normal" style:text-overline-style="none" style:text-overline-color="font-color"/>
    </style:style>
    <style:style style:name="T14" style:family="text">
      <style:text-properties style:text-position="sub 58%"/>
    </style:style>
    <style:style style:name="T15" style:family="text">
      <style:text-properties style:text-position="sub 58%" style:font-name="Liberation Serif"/>
    </style:style>
    <style:style style:name="T16" style:family="text">
      <style:text-properties style:text-position="sub 58%" style:font-name="Liberation Serif" fo:font-size="11pt" style:text-underline-style="none" fo:font-weight="normal" style:font-size-asian="11pt" style:font-weight-asian="normal" style:font-size-complex="11pt" style:font-weight-complex="normal"/>
    </style:style>
    <style:style style:name="T17" style:family="text">
      <style:text-properties style:text-position="sub 58%" fo:font-size="11pt" style:text-underline-style="none" fo:font-weight="normal" style:font-size-asian="11pt" style:font-weight-asian="normal" style:font-size-complex="11pt" style:font-weight-complex="normal"/>
    </style:style>
    <style:style style:name="T18" style:family="text">
      <style:text-properties style:text-overline-style="solid" style:text-overline-width="auto" style:text-overline-color="font-color"/>
    </style:style>
    <style:style style:name="T19" style:family="text"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T20" style:family="text">
      <style:text-properties style:font-name="Liberation Serif2"/>
    </style:style>
    <style:style style:name="T21" style:family="text">
      <style:text-properties style:font-name="Liberation Serif2" style:text-underline-style="none" fo:font-weight="normal" style:font-weight-asian="normal" style:font-weight-complex="normal"/>
    </style:style>
    <style:style style:name="T22" style:family="text">
      <style:text-properties style:font-name="Liberation Serif2" fo:font-size="11pt" style:text-underline-style="none" fo:font-weight="normal" style:font-size-asian="11pt" style:font-weight-asian="normal" style:font-size-complex="11pt" style:font-weight-complex="normal"/>
    </style:style>
    <style:style style:name="T23" style:family="text">
      <style:text-properties style:font-name="STIXGeneral" fo:font-style="normal"/>
    </style:style>
    <style:style style:name="T24" style:family="text">
      <style:text-properties style:font-name="Liberation Serif" fo:font-style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ueba de acceso a la Universidad de Extremadura</text:p>
      <text:p text:style-name="P2">Química 2010-Ordinaria</text:p>
      <text:p text:style-name="P3"/>
      <text:p text:style-name="P3"><text:tab/><text:span text:style-name="T1">Repertorio A</text:span></text:p>
      <text:p text:style-name="P7"><text:bookmark-start text:name="A1"/><text:span text:style-name="T4">1. </text:span><text:bookmark-end text:name="A1"/><text:span text:style-name="T4">Los átomos neutros X, Y, Z, tienen las siguientes configuraciones: X=1s</text:span><text:span text:style-name="T6">2</text:span><text:span text:style-name="T4"> 2s</text:span><text:span text:style-name="T6">2</text:span><text:span text:style-name="T4">p</text:span><text:span text:style-name="T6">1</text:span><text:span text:style-name="T4"> Y=1s</text:span><text:span text:style-name="T6">2</text:span><text:span text:style-name="T4"> 2s</text:span><text:span text:style-name="T6">2</text:span><text:span text:style-name="T4">p</text:span><text:span text:style-name="T6">5</text:span><text:span text:style-name="T4"> Z=1s</text:span><text:span text:style-name="T6">2</text:span><text:span text:style-name="T4"> 2s</text:span><text:span text:style-name="T6">2</text:span><text:span text:style-name="T4">p</text:span><text:span text:style-name="T6">6</text:span><text:span text:style-name="T4"> 3s</text:span><text:span text:style-name="T6">2</text:span></text:p>
      <text:p text:style-name="P8">a) Indique el grupo y el periodo en el que se encuentran. b) Ordénelos, razonadamente, de menor a mayor electronegatividad. c) ¿Cuál es el de mayor energía de ionización?</text:p>
      <text:p text:style-name="P8"/>
      <text:p text:style-name="P8"><text:bookmark-start text:name="A2"/>2.<text:bookmark-end text:name="A2"/> Explique cuál o cuáles de las siguientes especies químicas, al disolverse en agua, formará disoluciones con pH menor que siete: HCl, CH<text:span text:style-name="T14">3</text:span>-COONa, NH<text:span text:style-name="T14">4</text:span>Cl y NaCl.</text:p>
      <text:p text:style-name="P8"/>
      <text:p text:style-name="P8"><text:bookmark-start text:name="A3"/>3.<text:bookmark-end text:name="A3"/> Una disolución saturada de Ca(OH)<text:span text:style-name="T14">2</text:span> contiene 0,165 g de soluto por cada 200 mL de disolución. Calcular: a) La constante del producto de solubilidad del hidróxido de calcio. b) El pH de la disolución.</text:p>
      <text:p text:style-name="P8"/>
      <text:p text:style-name="P8"><text:bookmark-start text:name="A4"/>4.<text:bookmark-end text:name="A4"/> Sabiendo que las entalpías estándar de combustión del C<text:span text:style-name="T14">6</text:span>H<text:span text:style-name="T14">14</text:span> líquido, C sólido y H<text:span text:style-name="T14">2</text:span> gas, son de -4192,0, -393,1 y -285,8 kJ·mol<text:span text:style-name="T5">-1</text:span>, respectivamente. Calcule: a) La entalpía de formación del hexano líquido a 25 °C. b) El número de moles de hidrógeno consumidos en la formación del C<text:span text:style-name="T14">6</text:span>H<text:span text:style-name="T14">14</text:span> líquido cuando se han liberado 30 kJ.</text:p>
      <text:p text:style-name="P8"/>
      <text:p text:style-name="P11"><text:bookmark-start text:name="A5"/><text:span text:style-name="T19">5.</text:span><text:bookmark-end text:name="A5"/><text:span text:style-name="T19"> Sabiendo que:</text:span></text:p>
      <text:p text:style-name="P11"><text:span text:style-name="T19">Zn(s)|Zn2</text:span><text:span text:style-name="T12">+</text:span><text:span text:style-name="T19">(1M)||H</text:span><text:span text:style-name="T12">+</text:span><text:span text:style-name="T19">(1M)|H</text:span><text:span text:style-name="T17">2</text:span><text:span text:style-name="T19">(1atm)|Pt(s), </text:span><text:span text:style-name="T22">ε</text:span><text:span text:style-name="T11">0 </text:span><text:span text:style-name="T16">pila</text:span><text:span text:style-name="T19">=0,76 V</text:span></text:p>
      <text:p text:style-name="P11">Zn(s)|Zn<text:span text:style-name="T5">2+</text:span>(1M)||Cu<text:span text:style-name="T5">2+</text:span>(1M)|Cu(s), <text:s/><text:span text:style-name="T20">ε</text:span><text:span text:style-name="T9">0 </text:span><text:span text:style-name="T15">pila</text:span>=1,10 V.</text:p>
      <text:p text:style-name="P7"><text:span text:style-name="T4">Calcule los siguientes potenciales estándar de reducción: a) </text:span><text:span text:style-name="T21">ε</text:span><text:span text:style-name="T10">0</text:span><text:span text:style-name="T4">(Zn</text:span><text:span text:style-name="T6">2+</text:span><text:span text:style-name="T4">|Zn). b) </text:span><text:span text:style-name="T21">ε</text:span><text:span text:style-name="T10">0</text:span><text:span text:style-name="T4">(Cu</text:span><text:span text:style-name="T6">2+</text:span><text:span text:style-name="T4">|Cu).</text:span></text:p>
      <text:p text:style-name="P8"/>
      <text:p text:style-name="P9"><text:span text:style-name="T18">Masas atómicas</text:span>: H=1,0 Ca=40,1 O=16,0 C=12,0</text:p>
      <text:p text:style-name="P4"/>
      <text:p text:style-name="P5"><text:tab/>Repertorio B</text:p>
      <text:p text:style-name="P6"><text:bookmark-start text:name="B1"/>1.<text:bookmark-end text:name="B1"/> Los elementos A, B, C y D tienen números atómicos 12, 14, 17 y 37, respectivamente. a) Escriba la configuración electrónica de A<text:span text:style-name="T5">2+</text:span>, B, C<text:span text:style-name="T8">–</text:span> y D.</text:p>
      <text:p text:style-name="P6"><text:s/><text:bookmark-start text:name="B1b"/>b)<text:bookmark-end text:name="B1b"/> ¿Es el elemento A el más electronegativo? Razone la respuesta.</text:p>
      <text:p text:style-name="P6"/>
      <text:p text:style-name="P6"><text:bookmark-start text:name="B2"/>2.<text:bookmark-end text:name="B2"/> Una muestra de 7,33 g de BaCl<text:span text:style-name="T14">2</text:span>·2H<text:span text:style-name="T14">2</text:span>O puro se disuelve en agua, añadiéndose después con una bureta disolución valorada de H<text:span text:style-name="T14">2</text:span>SO<text:span text:style-name="T14">4</text:span>. Esta última disolución tiene una concentración del 60 % de riqueza en peso y una densidad de 1,5 g/mL. Si la reacción es BaCl<text:span text:style-name="T14">2</text:span>·2H<text:span text:style-name="T14">2</text:span>O + H<text:span text:style-name="T14">2</text:span>SO<text:span text:style-name="T14">4</text:span> → BaSO<text:span text:style-name="T14">4</text:span> + 2 HCI + 2 H<text:span text:style-name="T14">2</text:span>O, calcular: a) La molaridad de la disolución de sulfúrico. b) El volumen de sulfúrico que se consumirá para que reaccione todo el bario contenido en la muestra.</text:p>
      <text:p text:style-name="P6"/>
      <text:p text:style-name="P6"><text:bookmark-start text:name="B3"/>3.<text:bookmark-end text:name="B3"/> En un recipiente de 1 L, a 2000 K, se introducen 6,1·10<text:span text:style-name="T5">-3</text:span> moles de CO<text:span text:style-name="T14">2</text:span> y una cierta cantidad de H<text:span text:style-name="T14">2</text:span>, produciéndose la reacción H<text:span text:style-name="T14">2</text:span>(g) + CO<text:span text:style-name="T14">2</text:span>(g) <text:span text:style-name="T23">⇄</text:span><text:span text:style-name="T24"> </text:span>H<text:span text:style-name="T14">2</text:span>O(g) + CO(g) (K<text:span text:style-name="T14">C</text:span> = 4,4). Si cuando se alcanza el equilibrio, la presión total es de 6 atm, calcule: a) Los moles iniciales de H<text:span text:style-name="T14">2</text:span>. b) Los moles en el equilibrio de todas las especies químicas presentes.</text:p>
      <text:p text:style-name="P6"/>
      <text:p text:style-name="P6"><text:bookmark-start text:name="B4"/>4.<text:bookmark-end text:name="B4"/> a) ¿Cuál es la concentración en HNO<text:span text:style-name="T14">3</text:span> de una disolución cuyo pH es 1? b) Describa el procedimiento de preparación de 100 mL de disolución de HNO<text:span text:style-name="T14">3</text:span> 10,2 M a partir de la anterior.</text:p>
      <text:p text:style-name="P6"/>
      <text:p text:style-name="P6"><text:bookmark-start text:name="B5"/>5.<text:bookmark-end text:name="B5"/> a) Escriba y nombre todos los hidrocarburos de cadena lineal con 5 átomos de carbono y que contengan únicamente un doble enlace. </text:p>
      <text:p text:style-name="P6"><text:s/><text:bookmark-start text:name="B5b"/>b)<text:bookmark-end text:name="B5b"/> ¿En qué se transforman cuando se hidrogenan?</text:p>
      <text:p text:style-name="P10"/>
      <text:p text:style-name="P6"><text:span text:style-name="T3">Masas atómicas</text:span><text:span text:style-name="T2">: Cl=35,5 O=16,0 H=1,0 Ba=137,3 S=32,0; </text:span><text:span text:style-name="T13">R = 0,082 atm L K</text:span><text:span text:style-name="T7">-1</text:span><text:span text:style-name="T13"> mol</text:span><text:span text:style-name="T7">-1</text:span><text:span text:style-name="T13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ohit Hindi1" svg:font-family="'Lohit Hindi'"/>
    <style:font-face style:name="Liberation Serif2" svg:font-family="'Liberation Serif'" style:font-family-generic="roman"/>
    <style:font-face style:name="DejaVu Sans Mono" svg:font-family="'DejaVu Sans Mono'" style:font-family-generic="modern" style:font-pitch="fixed"/>
    <style:font-face style:name="Droid Sans" svg:font-family="'Droid Sans'" style:font-family-generic="modern" style:font-pitch="fixed"/>
    <style:font-face style:name="FreeSans" svg:font-family="FreeSans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Predeterminado" style:font-family-generic="roman" style:font-pitch="variable"/>
    <style:font-face style:name="STIXGeneral" svg:font-family="STIXGeneral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Predeterminado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Symmetric_20_Arrow" draw:display-name="Symmetric Arrow" svg:viewBox="0 0 1131 902" svg:d="M564 0l-564 902h1131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>
        <style:tab-stops>
          <style:tab-stop style:position="0.499cm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cm" fo:line-height="115%" fo:text-align="justify" style:justify-single-word="false" fo:hyphenation-ladder-count="no-limit" style:page-number="auto">
        <style:tab-stops>
          <style:tab-stop style:position="0.499cm"/>
        </style:tab-stops>
      </style:paragraph-properties>
      <style:text-properties fo:font-size="11pt" style:font-size-asian="10.5pt" fo:hyphenate="tru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cm" fo:margin-bottom="0cm" fo:line-height="150%" fo:text-indent="1cm" style:auto-text-indent="false"/>
      <style:text-properties style:font-name="Liberation Serif1" fo:font-size="12pt" fo:font-weight="normal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cm" fo:margin-bottom="0cm" fo:line-height="150%" fo:text-indent="0.499cm" style:auto-text-indent="false"/>
      <style:text-properties style:font-name="Liberation Serif1" fo:font-size="11pt" fo:font-style="normal" fo:font-weight="normal" style:font-size-asian="14pt" style:font-style-asian="italic" style:font-weight-asian="normal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left="0cm" fo:margin-right="0cm" fo:margin-top="0.101cm" fo:margin-bottom="0cm" fo:line-height="150%" fo:hyphenation-ladder-count="no-limit" fo:text-indent="0.499cm" style:auto-text-indent="false" style:page-number="auto"/>
      <style:text-properties style:font-name="Liberation Serif1" fo:font-size="11pt" fo:font-weight="normal" style:font-size-asian="14pt" style:font-weight-asian="bold" style:font-size-complex="14pt" style:font-weight-complex="bold" fo:hyphenate="true" fo:hyphenation-remain-char-count="2" fo:hyphenation-push-char-count="2"/>
    </style:style>
    <style:style style:name="Heading_20_4" style:display-name="Heading 4" style:family="paragraph" style:parent-style-name="Heading" style:next-style-name="Text_20_body" style:default-outline-level="4" style:class="text" style:master-page-name="">
      <style:paragraph-properties fo:margin-left="0cm" fo:margin-right="0cm" fo:margin-top="0cm" fo:margin-bottom="0cm" fo:line-height="150%" fo:text-indent="0.499cm" style:auto-text-indent="false" style:page-number="auto"/>
      <style:text-properties style:font-name="Liberation Serif1" fo:font-size="11pt" fo:font-style="normal" fo:font-weight="normal" style:font-size-asian="85%" style:font-style-asian="italic" style:font-weight-asian="normal" style:font-size-complex="85%" style:font-style-complex="italic" style:font-weight-complex="bold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cuaciones" style:family="paragraph" style:parent-style-name="Standard" style:class="text" style:master-page-name="">
      <style:paragraph-properties fo:line-height="120%" fo:text-align="justify" style:justify-single-word="false" fo:hyphenation-ladder-count="no-limit" style:page-number="auto"/>
      <style:text-properties style:font-name="Liberation Sans1" fo:font-size="10pt" style:font-size-asian="10.5pt" fo:hyphenate="true" fo:hyphenation-remain-char-count="2" fo:hyphenation-push-char-count="2"/>
    </style:style>
    <style:style style:name="Footnote" style:family="paragraph" style:parent-style-name="Standard" style:class="extra">
      <style:paragraph-properties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ource_20_Text" style:display-name="Source Text" style:family="text">
      <style:text-properties style:font-name="DejaVu Sans Mono" style:font-name-asian="Droid Sans" style:font-name-complex="FreeSans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3.937cm" fo:text-indent="-0.762cm" fo:margin-left="3.93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4.191cm" fo:text-indent="-1.016cm" fo:margin-left="4.19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4.699cm" fo:text-indent="-1.524cm" fo:margin-left="4.69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4.953cm" fo:text-indent="-1.778cm" fo:margin-left="4.953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5.207cm" fo:text-indent="-2.032cm" fo:margin-left="5.207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5.461cm" fo:text-indent="-2.286cm" fo:margin-left="5.461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5.969cm" fo:text-indent="-2.794cm" fo:margin-left="5.96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6.223cm" fo:text-indent="-3.048cm" fo:margin-left="6.223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.5pt" style:font-size-asian="10.5pt" style:font-size-complex="10.5pt"/>
    </style:style>
    <style:page-layout style:name="Mpm1">
      <style:page-layout-properties fo:page-width="21.001cm" fo:page-height="29.7cm" style:num-format="1" style:print-orientation="portrait" fo:margin-top="1.401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- <text:page-number text:select-page="current">1</text:page-number> de <text:page-count>1</text:page-count>-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5-23T12:35:20</meta:creation-date>
    <meta:editing-duration>PT3H1M44S</meta:editing-duration>
    <meta:editing-cycles>22</meta:editing-cycles>
    <meta:generator>OpenOffice/4.1.1$Unix OpenOffice.org_project/411m6$Build-9775</meta:generator>
    <meta:initial-creator>AMD </meta:initial-creator>
    <dc:title>Química 2010-Ordinaria</dc:title>
    <dc:date>2015-06-09T22:14:06</dc:date>
    <dc:creator>AMD </dc:creator>
    <meta:document-statistic meta:table-count="0" meta:image-count="0" meta:object-count="0" meta:page-count="1" meta:paragraph-count="23" meta:word-count="479" meta:character-count="2770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Plantilla de texto" xlink:href="../../../.openoffice/4/user/template/Plantilla%20de%20texto.ott" meta:date="2015-05-23T12:35:20"/>
  </office:meta>
</office:document-meta>
</file>