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text-position="33% 58%"/>
    </style:style>
    <style:style style:name="T2" style:family="text">
      <style:text-properties style:text-position="33% 58%" style:text-underline-style="none" fo:font-weight="normal" style:font-weight-asian="normal" style:font-weight-complex="normal"/>
    </style:style>
    <style:style style:name="T3" style:family="text">
      <style:text-properties style:text-position="33% 58%" style:font-name="Liberation Serif2" style:font-name-asian="Liberation Serif2" style:font-name-complex="Liberation Serif2"/>
    </style:style>
    <style:style style:name="T4" style:family="text">
      <style:text-properties style:text-position="33% 58%" style:font-name="Liberation Serif2" fo:font-size="11pt" style:font-name-asian="Liberation Serif2" style:font-size-asian="11pt" style:font-name-complex="Liberation Serif2" style:font-size-complex="11pt"/>
    </style:style>
    <style:style style:name="T5" style:family="text">
      <style:text-properties style:text-position="33% 58%" style:font-name="Liberation Serif" fo:font-size="11pt" style:font-name-asian="DejaVu Sans" style:font-size-asian="11pt" style:font-name-complex="Lohit Hindi" style:font-size-complex="11pt"/>
    </style:style>
    <style:style style:name="T6" style:family="text">
      <style:text-properties style:text-overline-style="solid" style:text-overline-width="auto" style:text-overline-color="font-color"/>
    </style:style>
    <style:style style:name="T7" style:family="text">
      <style:text-properties style:text-position="sub 58%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position="0% 100%"/>
    </style:style>
    <style:style style:name="T10" style:family="text">
      <style:text-properties style:text-position="0% 100%" style:text-underline-style="none" fo:font-weight="normal" style:font-weight-asian="normal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Liberation Seri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ueba de acceso a la Universidad de Extremadura</text:p>
      <text:p text:style-name="P5">Química 2010-Extraordinaria</text:p>
      <text:p text:style-name="P2"/>
      <text:p text:style-name="P2"><text:tab/><text:span text:style-name="T12">Repertorio A</text:span></text:p>
      <text:p text:style-name="P7"><text:bookmark-start text:name="A1"/>1. <text:bookmark-end text:name="A1"/>a) Definir proceso reversible, entropía, función de Gibbs y proceso espontáneo.</text:p>
      <text:p text:style-name="P7"><text:s/><text:bookmark-start text:name="A1b"/>b)<text:bookmark-end text:name="A1b"/> ¿Qué relación hay entre K<text:span text:style-name="T7">P</text:span> y K<text:span text:style-name="T7">C</text:span>? ¿Cuándo coinciden?</text:p>
      <text:p text:style-name="P7"/>
      <text:p text:style-name="P7"><text:bookmark-start text:name="A2"/>2.<text:bookmark-end text:name="A2"/> A) Nombrar los siguientes compuestos: a) CH<text:span text:style-name="T7">3</text:span>-CH=CH-CH<text:span text:style-name="T7">2</text:span>Cl; b) CH<text:span text:style-name="T7">3</text:span>-COO-CH<text:span text:style-name="T7">2</text:span>-CH<text:span text:style-name="T7">3</text:span>;</text:p>
      <text:p text:style-name="Text_20_body">c) CH<text:span text:style-name="T7">3</text:span>-CH<text:span text:style-name="T7">2</text:span>-NH-CH<text:span text:style-name="T7">3</text:span>; d) CH<text:span text:style-name="T7">3</text:span><text:span text:style-name="T9">-CH</text:span><text:span text:style-name="T7">2</text:span><text:span text:style-name="T9">-CHCl-CHO</text:span></text:p>
      <text:p text:style-name="P7">B) Formular los siguientes compuestos: a) propino; b) ácido cloroacético o ácido cloroetanoico; c) acetamida o etanamida; d) 2,2-metil pentano.</text:p>
      <text:p text:style-name="P7"/>
      <text:p text:style-name="P7"><text:bookmark-start text:name="A3"/>3.<text:bookmark-end text:name="A3"/> Dada la reacción 2 CH<text:span text:style-name="T7">3</text:span>OH(l) + 3 O<text:span text:style-name="T7">2</text:span>(g) → 2 CO<text:span text:style-name="T7">2</text:span>(g) + 4 H<text:span text:style-name="T7">2</text:span>O(l) <text:span text:style-name="T13">Δ</text:span>H = -1552,8 kJ. Indicar si el proceso es espontáneo en condiciones estándar (1 atm y 25 °C). Suponga el sistema en equilibrio. Justifique cómo afectarla al equilibrio un aumento de presión y un aumento de temperatura.</text:p>
      <text:p text:style-name="P7">Entropías estándar: CH<text:span text:style-name="T7">3</text:span>OH(l) = 126,8 J/mol·K; O<text:span text:style-name="T7">2</text:span>(g) = 205,0 J/mol·K; CO<text:span text:style-name="T7">2</text:span>(g) = 213,7 J/mol·K; H<text:span text:style-name="T7">2</text:span>O(l)=70,0 J/mol·K.</text:p>
      <text:p text:style-name="P7"/>
      <text:p text:style-name="P7"><text:bookmark-start text:name="A4"/>4.<text:bookmark-end text:name="A4"/> ¿Cuántos gramos de KOH contiene una disolución si su valoración con HNO<text:span text:style-name="T7">3</text:span> 0,150 M requiere 10 mL de este ácido para su neutralización?</text:p>
      <text:p text:style-name="P7"/>
      <text:p text:style-name="P7"><text:bookmark-start text:name="A5"/>5.<text:bookmark-end text:name="A5"/> La constante del producto de solubilidad del PbSO<text:span text:style-name="T7">4</text:span> vale, a 25 °C, 1,8·10<text:span text:style-name="T1">-8</text:span>. Calcular la solubilidad expresada en gramos por litros de dicha sal: a) En agua pura b) En una disolución 0,1 M de Pb(NO<text:span text:style-name="T7">3</text:span>)<text:span text:style-name="T7">2</text:span>.</text:p>
      <text:p text:style-name="P7"/>
      <text:p text:style-name="P7"><text:span text:style-name="T6">Masas atómicas</text:span>: <text:span text:style-name="T9">H=1,0 K=39,1 O=16,0 Pb=207,2 S=32,1</text:span></text:p>
      <text:p text:style-name="P3"/>
      <text:p text:style-name="P4"><text:tab/><text:span text:style-name="T11">Repertorio B</text:span></text:p>
      <text:p text:style-name="P6"><text:bookmark-start text:name="B1"/>1.<text:bookmark-end text:name="B1"/> Los elementos X, Y y Z tienen números atómicos 13, 20 y 35, respectivamente. a) Escriba la configuración electrónica de cada uno de ellos.</text:p>
      <text:p text:style-name="P6"><text:s/><text:bookmark-start text:name="B1b"/>b)<text:bookmark-end text:name="B1b"/> ¿Serían estables los iones X<text:span text:style-name="T1">2+</text:span>,Y<text:span text:style-name="T1">2+</text:span> y Z<text:span text:style-name="T1">2</text:span><text:span text:style-name="T3">−</text:span>? Justifique las respuestas.</text:p>
      <text:p text:style-name="P6"/>
      <text:p text:style-name="Text_20_body"><text:bookmark-start text:name="B2"/><text:span text:style-name="T11">2.</text:span><text:bookmark-end text:name="B2"/><text:span text:style-name="T11"> A) Defina los conceptos de ácido y base según la teoría de Arrhenius. B) Clasifique por su acidez, de mayor a menor, las siguientes disoluciones: 1) Disolución de pH 10; 2) disolución de pOH 5; 3) disolución con concentración de iones OH</text:span><text:span text:style-name="T4">−</text:span><text:span text:style-name="T11"> 10</text:span><text:span text:style-name="T4">−</text:span><text:span text:style-name="T5">12</text:span><text:span text:style-name="T11"> M; 4) dísolución con concentración de protones 10</text:span><text:span text:style-name="T4">−</text:span><text:span text:style-name="T5">6</text:span><text:span text:style-name="T11"> M.</text:span></text:p>
      <text:p text:style-name="P6"/>
      <text:p text:style-name="P6"><text:bookmark-start text:name="B3"/>3.<text:bookmark-end text:name="B3"/> Cuando se quema una muestra de 3,15 g de antracita (carbón mineral), se obtienen 5,44 litros de CO<text:span text:style-name="T7">2</text:span> en condiciones normales. Calcule: a) El porcentaje de carbono que tiene esa antracita. b) El número de moléculas de dióxido de carbono que se han producido en la reacción.</text:p>
      <text:p text:style-name="P6"/>
      <text:p text:style-name="P6"><text:bookmark-start text:name="B4"/>4.<text:bookmark-end text:name="B4"/> El K<text:span text:style-name="T7">2</text:span>Cr<text:span text:style-name="T7">2</text:span>O<text:span text:style-name="T7">7</text:span> reacciona con el NaI en medio H<text:span text:style-name="T7">2</text:span>SO<text:span text:style-name="T7">4</text:span>, produciéndose I<text:span text:style-name="T7">2</text:span>, Na<text:span text:style-name="T7">2</text:span>SO<text:span text:style-name="T7">4</text:span>, Cr<text:span text:style-name="T7">2</text:span>(SO<text:span text:style-name="T7">4</text:span>)<text:span text:style-name="T7">3</text:span> y H<text:span text:style-name="T7">2</text:span>O. a) Ajuste la reacción correspondiente por el método del ión-electrón e indique la naturaleza de las semirreacciones. b) 50 mL de una disolucion de K<text:span text:style-name="T7">2</text:span>Cr<text:span text:style-name="T7">2</text:span>O<text:span text:style-name="T7">7</text:span> que contiene 25 g/L de soluto reaccionan exactamente con 40 mL de una disolución de NaI. Calcule la concentración de esta disolución.</text:p>
      <text:p text:style-name="P6"/>
      <text:p text:style-name="P6"><text:bookmark-start text:name="B5"/>5.<text:bookmark-end text:name="B5"/> Se introducen 0,1 moles de PCl<text:span text:style-name="T7">5</text:span> gaseoso en un reactor de 1 litro y se calienta a 250 °C, disociándose parcialmente en PCl<text:span text:style-name="T7">3</text:span> y Cl<text:span text:style-name="T7">2</text:span> gaseosos. Una vez establecido el equilibrio se observa que se ha disociado el 84% del PCl<text:span text:style-name="T7">5</text:span> inicial. Calcule: a) El número de moles de cada componente en el equilibrio. b) La presión en el interior del reactor.</text:p>
      <text:p text:style-name="P6"/>
      <text:p text:style-name="P6"><text:span text:style-name="T6">Masas atómicas </text:span>: <text:s/>C=12,0 O=16,0 H=1,0 Cr=52,0 K=39,0 I=126,9; <text:span text:style-name="T8">R = 0,082 atm L mol</text:span><text:span text:style-name="T2">-1</text:span><text:span text:style-name="T8"> K</text:span><text:span text:style-name="T2">-1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3H41M34S</meta:editing-duration>
    <meta:editing-cycles>24</meta:editing-cycles>
    <meta:generator>OpenOffice/4.1.1$Unix OpenOffice.org_project/411m6$Build-9775</meta:generator>
    <meta:initial-creator>AMD </meta:initial-creator>
    <dc:title>Química 2010-Extraordinaria</dc:title>
    <dc:date>2015-06-09T22:15:52</dc:date>
    <dc:creator>AMD </dc:creator>
    <meta:document-statistic meta:table-count="0" meta:image-count="0" meta:object-count="0" meta:page-count="1" meta:paragraph-count="22" meta:word-count="489" meta:character-count="289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