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 style:text-overline-style="none" style:text-overline-color="font-color"/>
    </style:style>
    <style:style style:name="P10" style:family="paragraph" style:parent-style-name="Text_20_body">
      <style:text-properties fo:font-size="11pt" style:text-underline-style="none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text-overline-style="solid" style:text-overline-width="auto" style:text-overline-color="font-color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position="33% 58%"/>
    </style:style>
    <style:style style:name="T6" style:family="text">
      <style:text-properties style:text-position="33% 58%" style:font-name="Liberation Serif2" style:font-name-asian="Liberation Serif2" style:font-name-complex="Liberation Serif2"/>
    </style:style>
    <style:style style:name="T7" style:family="text">
      <style:text-properties style:text-position="0% 100%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style:text-position="sub 58%"/>
    </style:style>
    <style:style style:name="T9" style:family="text">
      <style:text-properties style:text-position="sub 58%" style:text-underline-style="none" fo:font-weight="normal" style:font-weight-asian="normal" style:font-weight-complex="normal"/>
    </style:style>
    <style:style style:name="T10" style:family="text">
      <style:text-properties style:text-position="sub 58%" fo:font-size="11pt" style:text-underline-style="none" fo:font-weight="normal" style:font-size-asian="11pt" style:font-weight-asian="normal" style:font-size-complex="11pt" style:font-weight-complex="normal"/>
    </style:style>
    <style:style style:name="T11" style:family="text">
      <style:text-properties style:font-name="STIXGeneral" fo:font-style="normal"/>
    </style:style>
    <style:style style:name="T12" style:family="text">
      <style:text-properties style:text-overline-style="solid" style:text-overline-width="auto" style:text-overline-color="font-color"/>
    </style:style>
    <style:style style:name="T1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style:font-name="Liberation Serif2"/>
    </style:style>
    <style:style style:name="T15" style:family="text">
      <style:text-properties style:font-name="Liberation Serif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Química 2011-Ordinaria</text:p>
      <text:p text:style-name="P3"/>
      <text:p text:style-name="P3"><text:tab/><text:span text:style-name="T1">Repertorio A</text:span></text:p>
      <text:p text:style-name="P7"><text:bookmark-start text:name="A1"/><text:span text:style-name="T4">1. </text:span><text:bookmark-end text:name="A1"/><text:span text:style-name="T4">Sean los elementos A, B, C, D y E cuyos números atómicos son 2, 11, 9, 12 y 13, respectivamente. Justificar , cuál es el elemento que: a) Es más electronegativo; b) es un gas noble; c) es un metal alcalino d) presenta valencia 3 ; e) puede formar un nitrato cuya fórmula es X(NO</text:span><text:span text:style-name="T9">3</text:span><text:span text:style-name="T4">)</text:span><text:span text:style-name="T9">2</text:span><text:span text:style-name="T4">.</text:span></text:p>
      <text:p text:style-name="P8"/>
      <text:p text:style-name="P8"><text:bookmark-start text:name="A2"/>2.<text:bookmark-end text:name="A2"/> Para el siguiente equilibrio: PCl<text:span text:style-name="T8">5</text:span>(g) <text:span text:style-name="T11">⇆</text:span> PCl<text:span text:style-name="T8">3</text:span>(g) + Cl<text:span text:style-name="T8">2</text:span>(g) <text:span text:style-name="T14">Δ</text:span>H&gt;0. Indique, razonadamente, el sentido en el que se desplazaría el equilibrio si: a) Se agregara cloro gaseoso a la mezcla en equilibrio. b) Se aumentara la temperatura. c) Se aumentara la presión del sistema. d) Se disminuyera el volumen.</text:p>
      <text:p text:style-name="P8"/>
      <text:p text:style-name="P8"><text:bookmark-start text:name="A3"/>3.<text:bookmark-end text:name="A3"/> a) Calcule la entalpía de formación del eteno, a partir de los valores de las entalpías de combustión siguientes: <text:span text:style-name="T14">Δ</text:span>H<text:span text:style-name="T8">c</text:span><text:span text:style-name="T5">0</text:span> (eteno): -1409 kJ/mol; <text:span text:style-name="T14">Δ</text:span>H<text:span text:style-name="T8">c</text:span><text:span text:style-name="T5">0</text:span> (carbono): -394 kJ/mol; <text:span text:style-name="T14">Δ</text:span>H<text:span text:style-name="T8">c</text:span><text:span text:style-name="T5">0</text:span> (hidrógeno): -286 kJ/mol. b) Comente el significado del signo de la entalpía calculada.</text:p>
      <text:p text:style-name="P8"/>
      <text:p text:style-name="P8"><text:bookmark-start text:name="A4"/>4.<text:bookmark-end text:name="A4"/> Se agregan 20 mL de una disolución 0,01 M de AgNO<text:span text:style-name="T8">3</text:span> a 80 mL de otra disolución 0,05 M de K<text:span text:style-name="T8">2</text:span>CrO<text:span text:style-name="T8">7</text:span>. ¿Se formará precipitado? Razone la respuesta. K<text:span text:style-name="T8">PS</text:span> (Ag<text:span text:style-name="T8">2</text:span>CrO<text:span text:style-name="T8">4</text:span>) = 3,9·10<text:span text:style-name="T5">-12</text:span>.</text:p>
      <text:p text:style-name="P8"/>
      <text:p text:style-name="P11"><text:bookmark-start text:name="A5"/><text:span text:style-name="T13">5.</text:span><text:bookmark-end text:name="A5"/><text:span text:style-name="T13"> a) Ajustar por el método del ión-electrón la siguiente ecuación, indicando las semirreacciones de oxidación y reducción : Sn + HNO</text:span><text:span text:style-name="T10">3</text:span><text:span text:style-name="T13"> → SnO</text:span><text:span text:style-name="T10">2</text:span><text:span text:style-name="T13"> + NO + H</text:span><text:span text:style-name="T10">2</text:span><text:span text:style-name="T7">O.</text:span><text:span text:style-name="T13"> b) Nombrar todas las sustancias, excepto el H</text:span><text:span text:style-name="T10">2</text:span><text:span text:style-name="T13">O, que aparecen en ella. ¿Cuál es la especie oxidante?</text:span></text:p>
      <text:p text:style-name="P8"/>
      <text:p text:style-name="P9"><text:span text:style-name="T12">Masas atómicas</text:span> </text:p>
      <text:p text:style-name="P4"/>
      <text:p text:style-name="P5"><text:tab/>Repertorio B</text:p>
      <text:p text:style-name="P6"><text:bookmark-start text:name="B1"/>1.<text:bookmark-end text:name="B1"/> Razone la veracidad o falsedad de las siguientes afirmaciones: a) A igual molaridad, cuanto mas débil es un ácido menor es el pH de sus disoluciones. b) A un ácido fuerte le corresponde una base conjugada débil.</text:p>
      <text:p text:style-name="P6"/>
      <text:p text:style-name="P6"><text:bookmark-start text:name="B2"/>2.<text:bookmark-end text:name="B2"/> a) Escriba la configuración electrónica del estado fundamental de los átomos e iones Ca<text:span text:style-name="T5">2+</text:span>(Z=20), Br<text:span text:style-name="T6">–</text:span>(Z= 35), Ar(Z=18) y S<text:span text:style-name="T5">2+</text:span>(Z=16). b) ¿Cuáles de ellos son isoelectrónicos? ; c) ¿Hay algún caso en el que existan electrones desapareados?</text:p>
      <text:p text:style-name="P6"/>
      <text:p text:style-name="P6"><text:bookmark-start text:name="B3"/>3.<text:bookmark-end text:name="B3"/> Calcular para una disolución de HNO<text:span text:style-name="T8">3</text:span> cuya densidad es 1,30 g/mL y su riqueza el 40 %: a) La molaridad; b) la molalidad; c) la fracción molar de soluto; d) concentración expresada en g/L.</text:p>
      <text:p text:style-name="P6"/>
      <text:p text:style-name="P6"><text:bookmark-start text:name="B4"/>4.<text:bookmark-end text:name="B4"/> A 1100 °C se mezclan en un matraz SO<text:span text:style-name="T8">2</text:span> y O<text:span text:style-name="T8">2</text:span> con presiones parciales de 1 y 5 atm, respectivamente. Si cuando se alcanza el equilibrio la presión total es de 5,55 atm, calcular la K<text:span text:style-name="T8">P</text:span> para la reacción </text:p>
      <text:p text:style-name="P6"><text:tab/>2 SO<text:span text:style-name="T8">2</text:span>(g) + O<text:span text:style-name="T8">2</text:span>(g) <text:span text:style-name="T11">⇆</text:span><text:span text:style-name="T15"> </text:span><text:s/>2 SO<text:span text:style-name="T8">3</text:span>(g).</text:p>
      <text:p text:style-name="P6"/>
      <text:p text:style-name="P6"><text:bookmark-start text:name="B5"/>5.<text:bookmark-end text:name="B5"/> Formular y nombrar: a) Un alcohol de tres átomos de carbono cuyo grupo funcional no esté sobre un carbono terminal y un ácido carboxílico de cuatro átomos de carbono.</text:p>
      <text:p text:style-name="P6"><text:bookmark-start text:name="B5b"/>b)<text:bookmark-end text:name="B5b"/> El éster que resulta de la combinación de los dos compuestos anteriores.</text:p>
      <text:p text:style-name="P10"/>
      <text:p text:style-name="P6"><text:span text:style-name="T3">Masas atómicas</text:span><text:span text:style-name="T2">: N=14,0 O=16,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STIXGeneral" svg:font-family="STIXGener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3H24M54S</meta:editing-duration>
    <meta:editing-cycles>24</meta:editing-cycles>
    <meta:generator>OpenOffice/4.1.1$Unix OpenOffice.org_project/411m6$Build-9775</meta:generator>
    <meta:initial-creator>AMD </meta:initial-creator>
    <dc:title>Química 2011-Ordinaria</dc:title>
    <dc:date>2015-06-06T11:09:42</dc:date>
    <dc:creator>AMD </dc:creator>
    <meta:document-statistic meta:table-count="0" meta:image-count="0" meta:object-count="0" meta:page-count="1" meta:paragraph-count="19" meta:word-count="449" meta:character-count="254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