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 style:master-page-name="">
      <style:paragraph-properties fo:hyphenation-ladder-count="no-limit" style:page-number="auto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text-position="33% 58%"/>
    </style:style>
    <style:style style:name="T2" style:family="text">
      <style:text-properties style:text-position="33% 58%" style:font-name="Liberation Serif" style:font-name-asian="DejaVu Sans" style:font-name-complex="Lohit Hindi"/>
    </style:style>
    <style:style style:name="T3" style:family="text">
      <style:text-properties style:text-position="33% 58%" style:font-name="Liberation Serif2" style:font-name-asian="Liberation Serif2" style:font-name-complex="Liberation Serif2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1pt" style:font-size-asian="11pt" style:font-size-complex="11pt"/>
    </style:style>
    <style:style style:name="T7" style:family="text">
      <style:text-properties style:text-position="0% 100%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STIXGeneral" fo:font-style="normal"/>
    </style:style>
    <style:style style:name="T11" style:family="text">
      <style:text-properties style:font-name="Liberation Serif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ueba de acceso a la Universidad de Extremadura</text:p>
      <text:p text:style-name="P5">Química 2011-Extraordinaria</text:p>
      <text:p text:style-name="P2"/>
      <text:p text:style-name="P2"><text:tab/><text:span text:style-name="T9">Repertorio A</text:span></text:p>
      <text:p text:style-name="P7"><text:bookmark-start text:name="A1"/>1. <text:bookmark-end text:name="A1"/>a) Defina el concepto de fuerzas intermoleculares.</text:p>
      <text:p text:style-name="P7"><text:s/><text:bookmark-start text:name="A1b"/>b)<text:bookmark-end text:name="A1b"/> Explique razonadamente qué tipo de enlace químico debe romperse o qué tipo de fuerza intermolecular hay que vencer para fundir las siguientes especies: 1) cloruro sódico; 2) dióxido de carbono; 3) agua; 4) aluminio.</text:p>
      <text:p text:style-name="P7"/>
      <text:p text:style-name="P7"><text:bookmark-start text:name="A2"/>2.<text:bookmark-end text:name="A2"/> Razonar si las disoluciones acuosas de las siguientes sales serán ácidas, básicas o neutras: KCl, Na<text:span text:style-name="T5">2</text:span>CO<text:span text:style-name="T5">3</text:span>, Na<text:span text:style-name="T5">2</text:span>S y NH<text:span text:style-name="T5">4</text:span>Br. K<text:span text:style-name="T5">a</text:span>(H<text:span text:style-name="T5">2</text:span>CO<text:span text:style-name="T5">3</text:span>) = 4,7·10<text:span text:style-name="T1">-11</text:span>; K<text:span text:style-name="T5">a</text:span>(H<text:span text:style-name="T5">2</text:span>S) = 1,0·10<text:span text:style-name="T1">-19</text:span>; K<text:span text:style-name="T5">b</text:span>(NH<text:span text:style-name="T5">3</text:span>) = 1,3·10<text:span text:style-name="T1">-5</text:span>.</text:p>
      <text:p text:style-name="P7"/>
      <text:p text:style-name="P7"><text:bookmark-start text:name="A3"/>3.<text:bookmark-end text:name="A3"/> La urea, CO(NH<text:span text:style-name="T5">2</text:span>)<text:span text:style-name="T5">2</text:span>, se utiliza como fertilizante y se obtiene mediante la reacción: </text:p>
      <text:p text:style-name="P7">2NH<text:span text:style-name="T5">3</text:span> + CO<text:span text:style-name="T5">2</text:span> → CO(NH<text:span text:style-name="T5">2</text:span>)<text:span text:style-name="T5">2</text:span> + H<text:span text:style-name="T5">2</text:span>O. a) Si se obtienen 48,0 g de urea por cada mol de CO<text:span text:style-name="T5">2</text:span> que reacciona, ¿cuál es el rendimiento de esta reacción? b) Calcular el tanto por ciento de nitrógeno en la urea.</text:p>
      <text:p text:style-name="P7"/>
      <text:p text:style-name="P7"><text:bookmark-start text:name="A4"/>4.<text:bookmark-end text:name="A4"/> Cuando se calientan un mol de hidrógeno y un mol de yodo en un recipiente de 20 L hasta 450 °C, se forma ioduro de hidrógeno según la reacción: I<text:span text:style-name="T5">2</text:span>(g) + H<text:span text:style-name="T5">2</text:span>(g) <text:span text:style-name="T10">⇆</text:span><text:span text:style-name="T11"> HI(g)</text:span> Kc = 50. a) ¿Cuántos moles de yodo quedan sin reaccionar al establecerse el equilibrio? b) ¿Cuál es la presión parcial de cada componente en el equilibrio?</text:p>
      <text:p text:style-name="P7"/>
      <text:p text:style-name="P7"><text:bookmark-start text:name="A5"/>5.<text:bookmark-end text:name="A5"/> a) Ajustar por el método del ión-electrón la ecuación siguiente e indicar, razonándolo, cuáles son las especies oxidante y reductora: KMnO<text:span text:style-name="T5">4</text:span> + H<text:span text:style-name="T5">2</text:span>SO<text:span text:style-name="T5">4</text:span> + H<text:span text:style-name="T5">2</text:span>S → MnSO<text:span text:style-name="T5">4</text:span> + S + K<text:span text:style-name="T5">2</text:span>SO<text:span text:style-name="T5">4</text:span> + H<text:span text:style-name="T5">2</text:span>O. </text:p>
      <text:p text:style-name="P7"><text:s/><text:bookmark-start text:name="A5b"/>b)<text:bookmark-end text:name="A5b"/> Nombrar los ácidos y sales que aparecen en la ecuación anterior.</text:p>
      <text:p text:style-name="P7"/>
      <text:p text:style-name="P7"><text:span text:style-name="T4">Masas atómicas</text:span>: <text:span text:style-name="T7"><text:s/>C=12,0 O=16,0 N=14,0; R = 0,082 atm L mol</text:span><text:span text:style-name="T1">-1</text:span><text:span text:style-name="T7"> K</text:span><text:span text:style-name="T1">-1</text:span></text:p>
      <text:p text:style-name="P3"/>
      <text:p text:style-name="P4"><text:tab/><text:span text:style-name="T8">Repertorio B</text:span></text:p>
      <text:p text:style-name="P6"><text:bookmark-start text:name="B1"/>1.<text:bookmark-end text:name="B1"/> a) Escribir las configuraciones electrónicas de los átomos e iones siguientes: N<text:span text:style-name="T1">3</text:span><text:span text:style-name="T3">–</text:span>, Mg<text:span text:style-name="T1">2+</text:span>, Fe y Si. Números atómicos: N=7; Mg=12; Fe=26; Si=14.</text:p>
      <text:p text:style-name="Text_20_body"><text:s/><text:bookmark-start text:name="B1b"/>b)<text:bookmark-end text:name="B1b"/> ¿Por qué la molécula de BI<text:span text:style-name="T5">3</text:span> es apolar si los enlaces B-I son polares?</text:p>
      <text:p text:style-name="P6"/>
      <text:p text:style-name="Text_20_body"><text:bookmark-start text:name="B2"/><text:span text:style-name="T8">2.</text:span><text:bookmark-end text:name="B2"/><text:span text:style-name="T8"> a) Explique brevemente por qué muchas reacciones endotérmicas transcurren espontáneamente a altas temperaturas. </text:span></text:p>
      <text:p text:style-name="Text_20_body"><text:span text:style-name="T8"><text:s/></text:span><text:bookmark-start text:name="B2b"/><text:span text:style-name="T8">b)</text:span><text:bookmark-end text:name="B2b"/><text:span text:style-name="T8"> Dada la reacción CaO + H</text:span><text:span text:style-name="T6">2</text:span><text:span text:style-name="T8">O → Ca(OH)</text:span><text:span text:style-name="T6">2</text:span><text:span text:style-name="T8">, razone si es o no de oxidación-reducción.</text:span></text:p>
      <text:p text:style-name="P6"/>
      <text:p text:style-name="P8"><text:bookmark-start text:name="B3"/>3.<text:bookmark-end text:name="B3"/> Una sustancia está constituida por C, H y O. Al calentarla con óxido de cobre(II), el carbono se oxida a dióxido de carbono y el hidrógeno a agua. A partir de 1 g de sustancia se forman 0,9776 g de CO<text:span text:style-name="T5">2</text:span> y 0,2001 g de agua. La masa molecular del compuesto es 90. a) Hallar la fórmula de esta sustancia orgánica b) Nombrarla.</text:p>
      <text:p text:style-name="P6"/>
      <text:p text:style-name="P6"><text:bookmark-start text:name="B4"/>4.<text:bookmark-end text:name="B4"/> Se dispone de una disolución acuosa 0,01 M de ácido cloroetanoico (ClCH<text:span text:style-name="T5">2</text:span>-COOH), ácido monoprótico débil del tipo HA, cuya constante K<text:span text:style-name="T5">a</text:span> es 1,39·10<text:span text:style-name="T3">–</text:span><text:span text:style-name="T2">3</text:span>. Calcule: a) pH y grado de disociación. b) Los gramos de ácido necesarios para preparar dos litros de esta disolución.</text:p>
      <text:p text:style-name="P6"/>
      <text:p text:style-name="P6"><text:bookmark-start text:name="B5"/>5.<text:bookmark-end text:name="B5"/> La constante del producto de solubilidad del bromuro de plata, AgBr, a 25 °C es 5,0·10<text:span text:style-name="T3">–</text:span><text:span text:style-name="T1">13</text:span>. Calcular: a) La solubilidad del AgBr en agua, expresada en g/L b) La solubilidad, en g/L, del AgBr en una disolución 0,1 M de AgNO<text:span text:style-name="T5">3</text:span>.</text:p>
      <text:p text:style-name="P6"/>
      <text:p text:style-name="P6"><text:span text:style-name="T4">Masas atómicas </text:span>: <text:s/>C=12,0 Cl=35,5 O=16,0 H=1,0 Br=79,9 Ag=107,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4H8M34S</meta:editing-duration>
    <meta:editing-cycles>29</meta:editing-cycles>
    <meta:generator>OpenOffice/4.1.1$Unix OpenOffice.org_project/411m6$Build-9775</meta:generator>
    <meta:initial-creator>AMD </meta:initial-creator>
    <dc:title>Química 2011-Extraordinaria</dc:title>
    <dc:date>2015-10-29T07:58:19</dc:date>
    <dc:creator>AMD </dc:creator>
    <meta:document-statistic meta:table-count="0" meta:image-count="0" meta:object-count="0" meta:page-count="1" meta:paragraph-count="22" meta:word-count="491" meta:character-count="278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