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text-properties fo:font-size="10pt" style:text-underline-style="none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 style:text-overline-style="none" style:text-overline-color="font-color"/>
    </style:style>
    <style:style style:name="P6" style:family="paragraph" style:parent-style-name="Text_20_body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text-underline-style="none"/>
    </style:style>
    <style:style style:name="P10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text-underline-style="none" fo:font-weight="normal" style:font-weight-asian="normal" style:font-weight-complex="normal" style:text-overline-style="none" style:text-ov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 fo:font-weight="normal" style:font-weight-asian="normal" style:font-weight-complex="normal" style:text-overline-style="none" style:text-ov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style:text-underline-style="none" fo:font-weight="normal" style:font-weight-asian="normal" style:font-weight-complex="normal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ueba de acceso a la Universidad de Extremadura</text:p>
      <text:p text:style-name="P10">Química 2012-Ordinaria</text:p>
      <text:p text:style-name="P9"/>
      <text:p text:style-name="P9"><text:tab/><text:span text:style-name="T1">Repertorio A</text:span></text:p>
      <text:p text:style-name="P3"><text:bookmark-start text:name="A1"/><text:span text:style-name="T4">1. </text:span><text:bookmark-end text:name="A1"/><text:span text:style-name="T4">Considere las siguientes moléculas: H</text:span><text:span text:style-name="T10">2</text:span><text:span text:style-name="T4">O, HF, H</text:span><text:span text:style-name="T10">2</text:span><text:span text:style-name="T4">, CH</text:span><text:span text:style-name="T10">4</text:span><text:span text:style-name="T4"> y NH</text:span><text:span text:style-name="T10">3</text:span><text:span text:style-name="T4">. Conteste justificadamente a cada una de las siguientes cuestiones: </text:span></text:p>
      <text:p text:style-name="P6">a) ¿Cuál o cuáles son apolares? b) ¿Cuál presenta enlaces más polares? c) ¿Cuál presenta enlaces menos polares? d) ¿Cuál o cuáles pueden presentar enlace de hidrógeno?</text:p>
      <text:p text:style-name="P6"/>
      <text:p text:style-name="P6"><text:bookmark-start text:name="A2"/>2.<text:bookmark-end text:name="A2"/> a) Indique, justificando la respuesta, qué condiciones tiene que cumplir un sistema en equilibrio para que sus valores de K<text:span text:style-name="T9">C</text:span> y K<text:span text:style-name="T9">P</text:span> sean iguales. </text:p>
      <text:p text:style-name="P6"><text:s/><text:bookmark-start text:name="A2b"/>b)<text:bookmark-end text:name="A2b"/> Indique en qué sentido (formación de productos o de reaccionantes) evolucionará una reacción química cuando su cociente de reacción vale 3 sabiendo que su constante de equilibrio, K<text:span text:style-name="T9">C</text:span>, es igual a 4. Justifique la respuesta.</text:p>
      <text:p text:style-name="P6"/>
      <text:p text:style-name="P6"><text:bookmark-start text:name="A3"/>3.<text:bookmark-end text:name="A3"/> Al quemar 2,34 g de un hidrocarburo se forman 7,92 g de dióxido de carbono y 3,24 g de vapor de agua. En condiciones normales, la densidad del hidrocarburo gaseoso es 3,75 g·L<text:span text:style-name="T5">-1</text:span>. a) Determine su masa molecular. b) Determine su fórmula molecular. c) ¿Qué volumen de oxígeno gaseoso a 85°C y 700 mm de Hg de presión, se necesita para quemar totalmente los 2,34 g de este hidrocarburo?</text:p>
      <text:p text:style-name="P6"/>
      <text:p text:style-name="P6"><text:bookmark-start text:name="A4"/>4.<text:bookmark-end text:name="A4"/> En un laboratorio se tienen dos matraces, uno conteniendo 15 mL de HCI cuya concentración es 0,05 M y el otro 15 mL de ácido etanoico (acético) de concentración 0,05 M. K<text:span text:style-name="T9">a</text:span> (ácido etanoico) = 1,8·10<text:span text:style-name="T5">-5</text:span>. a) Calcule el pH de cada una de ellas. b) ¿Qué cantidad de agua se deberá añadir a la mas ácida para que el pH de las dos disoluciones sea el mismo?</text:p>
      <text:p text:style-name="P6"/>
      <text:p text:style-name="P3"><text:bookmark-start text:name="A5"/><text:span text:style-name="T4">5.</text:span><text:bookmark-end text:name="A5"/><text:span text:style-name="T4"> Escriba las formulas semidesarrolladas e indique el tipo de isomería que presentan entre sí las siguientes parejas de compuestos: a) propanal y propanona b) but-1-eno y but-2-eno c) 2,3-dimetilbutano y 3-metilpentano d) etilmetiléter y propan-1-ol.</text:span></text:p>
      <text:p text:style-name="P6"/>
      <text:p text:style-name="P5"><text:span text:style-name="T11">Masas atómicas</text:span>: <text:s/>O=16,0 C=12,0 H=1,0; <text:span text:style-name="T7">R = 0,082 atm L mol</text:span><text:span text:style-name="T5">-1</text:span><text:span text:style-name="T7"> K</text:span><text:span text:style-name="T5">-1</text:span></text:p>
      <text:p text:style-name="P8"/>
      <text:p text:style-name="P7"><text:tab/>Repertorio B</text:p>
      <text:p text:style-name="P2"><text:bookmark-start text:name="B1"/>1.<text:bookmark-end text:name="B1"/> De las siguientes configuraciones electrónicas en su estado fundamental: 1) 1s<text:span text:style-name="T5">2</text:span> 2s<text:span text:style-name="T5">2</text:span> 2p<text:span text:style-name="T5">7</text:span> 2) 1s<text:span text:style-name="T5">2</text:span> 2s<text:span text:style-name="T5">3</text:span> 3) 1s<text:span text:style-name="T5">2</text:span> 2s<text:span text:style-name="T5">2</text:span> 2p<text:span text:style-name="T5">5</text:span> 4) 1s<text:span text:style-name="T5">2</text:span> 2s<text:span text:style-name="T5">2</text:span> 2p<text:span text:style-name="T5">6</text:span> 3s<text:span text:style-name="T5">1</text:span>. a) Indique, razonando la respuesta, cuáles cumplen el principio de exclusión de Pauli.</text:p>
      <text:p text:style-name="P2"><text:s/><text:bookmark-start text:name="B1b"/>b)<text:bookmark-end text:name="B1b"/> Deduzca el estado de oxidación más probable de los elementos cuya configuración sea correcta.</text:p>
      <text:p text:style-name="P2"/>
      <text:p text:style-name="P2"><text:bookmark-start text:name="B2"/>2.<text:bookmark-end text:name="B2"/> La fermentación alcohólica supone la transformación de la glucosa en etanol y dióxido de carbono según la reacción: C<text:span text:style-name="T9">5</text:span>H<text:span text:style-name="T9">12</text:span>O<text:span text:style-name="T9">6</text:span>(s) → 2 C<text:span text:style-name="T9">2</text:span>H<text:span text:style-name="T9">6</text:span>O(l) + 2 CO<text:span text:style-name="T9">2</text:span>(g). <text:span text:style-name="T12">Δ</text:span>H<text:span text:style-name="T5">0</text:span> para esta reacción es -69,4 kJ/mol. a) ¿Será espontáneo el proceso a cualquier temperatura? Justifique la respuesta. b) Calcule la energía puesta en juego para obtener 5,00 g de etanol.</text:p>
      <text:p text:style-name="P2"/>
      <text:p text:style-name="P2"><text:bookmark-start text:name="B3"/>3.<text:bookmark-end text:name="B3"/> El hidrógeno carbonato de sodio se obtiene mediante la reacción: Amoniaco (g) + dióxido de carbono (g) + agua (l) + cloruro sódico (ac) → hidrógeno carbonato sódico (s) + cloruro amónico (ac). Escriba la reacción ajustada y calcule cuántos litros de amoniaco, medidos a 5 °C y 2 atm, se necesitarían para preparar 1 kg de hidrógeno carbonato sódico, suponiendo un rendimiento del 50%.</text:p>
      <text:p text:style-name="P2"/>
      <text:p text:style-name="P2"><text:bookmark-start text:name="B4"/>4.<text:bookmark-end text:name="B4"/> Para preparar 500 mL de disolución saturada de AgBrO<text:span text:style-name="T9">3</text:span> se usaron 900 mg de esta sal. Hallar la K<text:span text:style-name="T9">Ps</text:span> del bromato de plata.</text:p>
      <text:p text:style-name="P2"/>
      <text:p text:style-name="P2"><text:bookmark-start text:name="B5"/>5.<text:bookmark-end text:name="B5"/> Teniendo en cuenta los potenciales estándar siguientes: Zn<text:span text:style-name="T5">2+</text:span>|Zn = -0,76 V; Cu<text:span text:style-name="T5">2+</text:span>|Cu = +0,34 V; Fe<text:span text:style-name="T5">2+</text:span>|Fe = -0,44 V; H+(ac)|H<text:span text:style-name="T9">2</text:span> = 0,00 V. a) Deduzca, razonadamente, si los metales cinc, cobre y hierro reaccionarán al añadirlos, cada uno de ellos por separado, a una disolución ácida con [H+(ac)]= 1 M. </text:p>
      <text:p text:style-name="P2">b) Si se dispone de una disolución de Fe<text:span text:style-name="T5">2+</text:span> de concentración 1 M, ¿cuál de los otros dos metales permitiría obtener Fe al introducirlos en esta disolución? Escriba, para este caso, las semirreacciones de oxidación y de reducción e indique qué especie se oxida y cuál se reduce. </text:p>
      <text:p text:style-name="P4"/>
      <text:p text:style-name="P2"><text:span text:style-name="T3">Masas atómicas</text:span><text:span text:style-name="T2">: <text:s/>Na=23,0 O=16,0 H=1,0 C=12,0 Br=80,0 Ag=107,9; </text:span><text:span text:style-name="T8">R = 0,082 atm L mol</text:span><text:span text:style-name="T6">-1</text:span><text:span text:style-name="T8"> K</text:span><text:span text:style-name="T6">-1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58M11S</meta:editing-duration>
    <meta:editing-cycles>27</meta:editing-cycles>
    <meta:generator>OpenOffice/4.1.1$Unix OpenOffice.org_project/411m6$Build-9775</meta:generator>
    <meta:initial-creator>AMD </meta:initial-creator>
    <dc:title>Química 2012-Ordinaria</dc:title>
    <dc:date>2015-06-09T22:18:33</dc:date>
    <dc:creator>AMD </dc:creator>
    <meta:document-statistic meta:table-count="0" meta:image-count="0" meta:object-count="0" meta:page-count="1" meta:paragraph-count="21" meta:word-count="628" meta:character-count="366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