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position="33% 58%"/>
    </style:style>
    <style:style style:name="T2" style:family="text">
      <style:text-properties style:text-position="33% 58%" style:font-name="Liberation Serif" style:font-name-asian="DejaVu Sans" style:font-name-complex="Lohit Hindi"/>
    </style:style>
    <style:style style:name="T3" style:family="text">
      <style:text-properties style:text-position="33% 58%" style:font-name="Liberation Serif2" style:font-name-asian="Liberation Serif2" style:font-name-complex="Liberation Serif2"/>
    </style:style>
    <style:style style:name="T4" style:family="text">
      <style:text-properties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1pt" style:font-size-asian="11pt" style:font-size-complex="11pt"/>
    </style:style>
    <style:style style:name="T7" style:family="text">
      <style:text-properties style:text-position="0% 100%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Liberation Seri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ueba de acceso a la Universidad de Extremadura</text:p>
      <text:p text:style-name="P5">Química 2012-Extraordinaria</text:p>
      <text:p text:style-name="P2"/>
      <text:p text:style-name="P2"><text:tab/><text:span text:style-name="T9">Repertorio A</text:span></text:p>
      <text:p text:style-name="P7"><text:bookmark-start text:name="A1"/>1. <text:bookmark-end text:name="A1"/>a) Razone si es verdadera o falsa la siguiente afirmación: “Un mol de agua contiene un número de Avogadro de moléculas y ocupa 22,4 litros a 0°C y 760 mm de Hg”.</text:p>
      <text:p text:style-name="P7"><text:s/><text:bookmark-start text:name="A1b"/>b)<text:bookmark-end text:name="A1b"/> Diferencie entre órbita de Bohr y orbital atómico.</text:p>
      <text:p text:style-name="P7"/>
      <text:p text:style-name="P7"><text:bookmark-start text:name="A2"/>2.<text:bookmark-end text:name="A2"/> a) Defina los conceptos de ácido y de base según la teoría de Brönsted-Lowry. b) Justifique, mediante las reacciones correspondientes, si el amoniaco y el agua se comportan como ácido o base según esta teoría. </text:p>
      <text:p text:style-name="P7"/>
      <text:p text:style-name="P7"><text:bookmark-start text:name="A3"/>3.<text:bookmark-end text:name="A3"/> Se dispone de HNO<text:span text:style-name="T5">3</text:span> del 63% de riqueza en peso y densidad 1,4 g/mL. Calcular: a) Molaridad y molalidad de la disolución. </text:p>
      <text:p text:style-name="P7"><text:s/>b) ¿Qué volumen de una disolución 0,5 M de hidróxido sódico (NaOH) se necesita para neutralizar 10 mL de la disolución de ácido nítrico?</text:p>
      <text:p text:style-name="P7"/>
      <text:p text:style-name="P7"><text:bookmark-start text:name="A4"/>4.<text:bookmark-end text:name="A4"/> A 298 K, la solubilidad en agua del CaBr<text:span text:style-name="T5">2</text:span> es 2,0·10<text:span text:style-name="T3">–</text:span><text:span text:style-name="T2">4</text:span> mol/L. a) Calcule su K<text:span text:style-name="T5">Ps</text:span> a esa temperatura. b) Justifique cualitativamente qué efecto tendría en la solubilidad de esta sal la adición de 0,1 mol de KBr a un litro de disolución saturada de CaBr<text:span text:style-name="T5">2</text:span>.</text:p>
      <text:p text:style-name="P7"/>
      <text:p text:style-name="P7"><text:bookmark-start text:name="A5"/>5.<text:bookmark-end text:name="A5"/> Se quema una muestra de 0,210 gramos de un hidrocarburo gaseoso de cadena lineal y se obtienen 0,660 gramos de dióxido de carbono. Calcule: a) La fórmula empírica del hidrocarburo. b) La fórmula molecular si su densidad en condiciones normales es de 1,876 g/L. ¿Cuál es el nombre del compuesto?</text:p>
      <text:p text:style-name="P7"/>
      <text:p text:style-name="P7"><text:span text:style-name="T4">Masas atómicas</text:span>: <text:span text:style-name="T7"><text:s/>H=1,0 N=14,0 O= 16,0 C=12,0; R = 0,082 atm L mol</text:span><text:span text:style-name="T1">-1</text:span><text:span text:style-name="T7"> K</text:span><text:span text:style-name="T1">-1</text:span></text:p>
      <text:p text:style-name="P3"/>
      <text:p text:style-name="P4"><text:tab/><text:span text:style-name="T8">Repertorio B</text:span></text:p>
      <text:p text:style-name="Text_20_body"><text:bookmark-start text:name="B1"/><text:span text:style-name="T8">1.</text:span><text:bookmark-end text:name="B1"/><text:span text:style-name="T8"> a) El modelo atómico de Bohr viola el Principio de Incertidumbre de Heisenberg, ¿de qué manera? </text:span></text:p>
      <text:p text:style-name="Text_20_body"><text:span text:style-name="T8"><text:s/></text:span><text:bookmark-start text:name="B1b"/><text:span text:style-name="T8">b)</text:span><text:bookmark-end text:name="B1b"/><text:span text:style-name="T8"> Defina afinidad electrónica y justifique por qué los metales alcalinos tienen mayor afinidad por los electrones que los metales alcalinotérreos.</text:span></text:p>
      <text:p text:style-name="P6"/>
      <text:p text:style-name="Text_20_body"><text:bookmark-start text:name="B2"/><text:span text:style-name="T8">2.</text:span><text:bookmark-end text:name="B2"/><text:span text:style-name="T8"> a) ¿Qué entiende por solubilidad de un compuesto? b) Deduzca una expresión que relacione la solubilidad y la constante del producto de solubilidad para una sal tipo A</text:span><text:span text:style-name="T6">m</text:span><text:span text:style-name="T8">B</text:span><text:span text:style-name="T6">n</text:span><text:span text:style-name="T8">.</text:span></text:p>
      <text:p text:style-name="P6"/>
      <text:p text:style-name="P6"><text:bookmark-start text:name="B3"/>3.<text:bookmark-end text:name="B3"/> Sabiendo que las <text:span text:style-name="T10">Δ</text:span>H<text:span text:style-name="T1">0</text:span> de formación del CO(g) y la del CH<text:span text:style-name="T5">3</text:span>OH(l) son, respectivamente, -110,5 kJ/mol y -239,0 kJ/mol y que la entropía estándar del CO(g) es 197,5 J/mol·K, la del H<text:span text:style-name="T5">2</text:span>(g) es 130,5 J/mol·K y la del CH<text:span text:style-name="T5">3</text:span>OH(l) es 127,0 J/mol·K, calcule si a 25 °C el proceso CO(g) + 2 H<text:span text:style-name="T5">2</text:span>(g) → CH<text:span text:style-name="T5">3</text:span>OH(l) es o no es espontáneo.</text:p>
      <text:p text:style-name="P6"/>
      <text:p text:style-name="P6"><text:bookmark-start text:name="B4"/>4.<text:bookmark-end text:name="B4"/> En una disolución 0,08 M de ácido acético (CH<text:span text:style-name="T5">3</text:span>-COOH), su grado de disociación es del 1,5%. Calcule: a) La constante de ionización, K<text:span text:style-name="T5">i</text:span>, del ácido. b) El pH de la disolución.</text:p>
      <text:p text:style-name="P6"/>
      <text:p text:style-name="P6"><text:bookmark-start text:name="B5"/>5.<text:bookmark-end text:name="B5"/> a) Ajuste por el método del ión-electrón la siguiente reacción: MnSO<text:span text:style-name="T5">4</text:span> + KMnO<text:span text:style-name="T5">4</text:span> + H<text:span text:style-name="T5">2</text:span>O → MnO<text:span text:style-name="T5">2</text:span> + K<text:span text:style-name="T5">2</text:span>SO<text:span text:style-name="T5">4</text:span> + H<text:span text:style-name="T5">2</text:span>SO<text:span text:style-name="T5">4</text:span>. Indique también las semirreacciones de oxidación y de reducción. </text:p>
      <text:p text:style-name="P6"><text:s/><text:bookmark-start text:name="B5b"/>b)<text:bookmark-end text:name="B5b"/> Nombre los compuestos que intervienen en la reacción exceptuando el agua.</text:p>
      <text:p text:style-name="P6"/>
      <text:p text:style-name="P6"><text:span text:style-name="T4">Masas atómica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4H30M41S</meta:editing-duration>
    <meta:editing-cycles>32</meta:editing-cycles>
    <meta:generator>OpenOffice/4.1.1$Unix OpenOffice.org_project/411m6$Build-9775</meta:generator>
    <meta:initial-creator>AMD </meta:initial-creator>
    <dc:title>Química 2012-Extraordinaria</dc:title>
    <dc:date>2015-06-09T22:18:56</dc:date>
    <dc:creator>AMD </dc:creator>
    <meta:document-statistic meta:table-count="0" meta:image-count="0" meta:object-count="0" meta:page-count="1" meta:paragraph-count="21" meta:word-count="460" meta:character-count="260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