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style:text-position="33% 58%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text-position="33% 58%" style:text-underline-style="none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sub 58%"/>
    </style:style>
    <style:style style:name="T8" style:family="text">
      <style:text-properties style:text-position="sub 58%" style:text-underline-style="none" fo:font-weight="normal" style:font-weight-asian="normal" style:font-weight-complex="normal"/>
    </style:style>
    <style:style style:name="T9" style:family="text">
      <style:text-properties style:font-name="STIXGeneral" fo:font-style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13-Ordinaria</text:p>
      <text:p text:style-name="P3"/>
      <text:p text:style-name="P3"><text:tab/><text:span text:style-name="T1">Repertorio A</text:span></text:p>
      <text:p text:style-name="P8"><text:bookmark-start text:name="A1"/>1. <text:bookmark-end text:name="A1"/>Escribir las configuraciones electrónicas de los elementos oxigeno, magnesio, escandio y hierro y las de los iones más frecuentes de cada uno de los elementos anteriores. Números atómicos: O=8; Mg=12; Sc=21; Fe=26.</text:p>
      <text:p text:style-name="P8"/>
      <text:p text:style-name="P8"><text:bookmark-start text:name="A2"/>2.<text:bookmark-end text:name="A2"/> La solubilidad del bromuro de plata (AgBr) en agua, a 25 °C, es 1,4·10<text:span text:style-name="T3">-4</text:span> g·L<text:span text:style-name="T3">-1</text:span>. Determinar: a) La constante del producto de solubilidad (K<text:span text:style-name="T7">Ps</text:span>) del bromuro de plata a esta temperatura; b) La solubilidad (en g·L<text:span text:style-name="T3">-1</text:span>) del bromuro de plata en presencia de una disolución de bromuro potásico (KBr) de concentración 1,5 mol·L<text:span text:style-name="T3">-1</text:span>. </text:p>
      <text:p text:style-name="P8">Masas atómicas (u): Br=80,0; Ag=107, 9.</text:p>
      <text:p text:style-name="P8"/>
      <text:p text:style-name="P8"><text:bookmark-start text:name="A3"/>3.<text:bookmark-end text:name="A3"/> a) Se dispone de 100 mL de una disolución de HNO<text:span text:style-name="T7">3</text:span> que contiene 0,3 g·mL<text:span text:style-name="T3">-1</text:span>. Se desea transformarla en otra de concentración 0,1 g·mL<text:span text:style-name="T3">-1</text:span>. ¿Qué volumen de agua habrá que añadir?</text:p>
      <text:p text:style-name="P8">b) ¿Cuántos átomos de oxígeno hay en el HNO<text:span text:style-name="T7">3</text:span> contenido en los 100 mL de la disolución inicial (de 0,3 g·mL<text:span text:style-name="T3">-1</text:span>)? Masas atómicas (u): H=1,0; N=14, 0; O=16, 0. N<text:span text:style-name="T7">A</text:span> = 6,022·10<text:span text:style-name="T3">23</text:span>.</text:p>
      <text:p text:style-name="P8"/>
      <text:p text:style-name="P8"><text:bookmark-start text:name="A4"/>4.<text:bookmark-end text:name="A4"/> A 375 K, para la reacción: SO<text:span text:style-name="T7">2</text:span>Cl<text:span text:style-name="T7">2</text:span>(g) <text:span text:style-name="T9">⇄</text:span> SO<text:span text:style-name="T7">2</text:span>(g) + Cl<text:span text:style-name="T7">2</text:span><text:span text:style-name="T6">(g)</text:span> la constante de equilibrio K<text:span text:style-name="T7">P</text:span> vale 2,4 cuando las presiones están expresadas en atm. En una vasija de 2 L de capacidad se introducen 6,75 g de SO<text:span text:style-name="T7">2</text:span>Cl<text:span text:style-name="T7">2</text:span>(g) y se calientan hasta 375 K. a) ¿Cuál será la presión inicial en la vasija antes de la disociación de SO<text:span text:style-name="T7">2</text:span>Cl<text:span text:style-name="T7">2</text:span>(g)? b) ¿Cuáles serán las presiones parciales de cada una de las especies cuando se alcanza el equilibrio?</text:p>
      <text:p text:style-name="P8">Masas atómicas (u): O=16,0; S=32,0; Cl=35,5. R = 0,082 atm·L·K<text:span text:style-name="T3">-1</text:span>·mol<text:span text:style-name="T3">-1</text:span>.</text:p>
      <text:p text:style-name="P8"/>
      <text:p text:style-name="P7"><text:bookmark-start text:name="A5"/><text:span text:style-name="T2">5.</text:span><text:bookmark-end text:name="A5"/><text:span text:style-name="T2"> a) Formular o nombrar, según proceda, los siguientes compuestos orgánicos: 1) CH</text:span><text:span text:style-name="T8">3</text:span><text:span text:style-name="T2">CH</text:span><text:span text:style-name="T8">2</text:span><text:span text:style-name="T2">CH</text:span><text:span text:style-name="T8">2</text:span><text:span text:style-name="T2">COOH; 2) pentan-2-ona; 3) dietil-éter (etoxietano); 4) ClCH=CHCl; 5) CH</text:span><text:span text:style-name="T8">3</text:span><text:span text:style-name="T2">-CH</text:span><text:span text:style-name="T8">2</text:span><text:span text:style-name="T2">-CHOH-CH</text:span><text:span text:style-name="T8">3</text:span><text:span text:style-name="T2">.</text:span></text:p>
      <text:p text:style-name="P7"><text:span text:style-name="T2"><text:s/></text:span><text:bookmark-start text:name="A5b"/><text:span text:style-name="T2">b)</text:span><text:bookmark-end text:name="A5b"/><text:span text:style-name="T2"> ¿Qué producto se obtiene en la oxidación de un alcohol secundario? Proponer un ejemplo.</text:span></text:p>
      <text:p text:style-name="P4"/>
      <text:p text:style-name="P5"><text:tab/>Repertorio B</text:p>
      <text:p text:style-name="P6"><text:bookmark-start text:name="B1"/>1.<text:bookmark-end text:name="B1"/> a) Razonar qué hibridación presenta el átomo de oxígeno (Z=8) en la molécula de agua. b) Explicar la geometría y polaridad de la molécula de agua.</text:p>
      <text:p text:style-name="P6"/>
      <text:p text:style-name="P6"><text:bookmark-start text:name="B2"/>2.<text:bookmark-end text:name="B2"/> ¿Qué se entiende por isomería? Para cada tipo de isomería conocido proponer un ejemplo aclaratorio.</text:p>
      <text:p text:style-name="P6"/>
      <text:p text:style-name="P6"><text:bookmark-start text:name="B3"/>3.<text:bookmark-end text:name="B3"/> Se diluyen 50 mL de ácido acético (CH<text:span text:style-name="T7">3</text:span>-COOH) 0,4 M añadiendo agua hasta obtener 500 mL de disolución. Para la disolución resultante, calcular: a) Molaridad de esta disolución; b) pH; c) grado de ionización en el equilibrio. K<text:span text:style-name="T7">a</text:span> = 1,8·10<text:span text:style-name="T3">-5</text:span>.</text:p>
      <text:p text:style-name="P6"/>
      <text:p text:style-name="P6"><text:bookmark-start text:name="B4"/>4.<text:bookmark-end text:name="B4"/> Conociendo las entalpías estándar de formación de C<text:span text:style-name="T7">4</text:span>H<text:span text:style-name="T7">10</text:span>(g) (butano), CO<text:span text:style-name="T7">2</text:span>(g) (dióxido de carbono) y H<text:span text:style-name="T7">2</text:span>O(l) (agua) son, respectivamente, -126,15; -393,51 y -285,83 kJ·mol<text:span text:style-name="T3">-1</text:span>. Calcular: a) Entalpía de combustión del butano; b) ¿Qué cantidad de calor (en kJ) suministrara una bombona conteniendo 3 kg de butano? y c) Determinar el volumen de oxigeno, medido en condiciones normales, que se consumirá en la combustión de todo el butano contenido en la bombona.</text:p>
      <text:p text:style-name="P6">Masas atómicas (u): H=1,0; C=12,0. R = 0,082 <text:span text:style-name="T2">atm·L·K</text:span><text:span text:style-name="T5">-1</text:span><text:span text:style-name="T2">·mol</text:span><text:span text:style-name="T5">-1</text:span><text:span text:style-name="T2">.</text:span></text:p>
      <text:p text:style-name="P6"/>
      <text:p text:style-name="P6"><text:bookmark-start text:name="B5"/>5.<text:bookmark-end text:name="B5"/> En un recipiente de 10 L de volumen se introducen 2 mol de un compuesto A y 1 mol de un compuesto B. Se calienta el recipiente a 300 ºC y se establece el equilibrio: A(g) + 3 B(g) <text:span text:style-name="T9">⇄</text:span> 2 C(g). Cuando se alcanza el equilibrio, el número de moles de B y C es el mismo. Calcular: </text:p>
      <text:p text:style-name="Text_20_body">a) Los valores de K<text:span text:style-name="T7">C</text:span> y K<text:span text:style-name="T7">P</text:span> y b) La presión parcial de cada gas. <text:span text:style-name="T10">R = 0,082 </text:span><text:span text:style-name="T11">atm·L·K</text:span><text:span text:style-name="T4">-1</text:span><text:span text:style-name="T11">·mol</text:span><text:span text:style-name="T4">-1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4H34M40S</meta:editing-duration>
    <meta:editing-cycles>32</meta:editing-cycles>
    <meta:generator>OpenOffice/4.1.1$Unix OpenOffice.org_project/411m6$Build-9775</meta:generator>
    <meta:initial-creator>AMD </meta:initial-creator>
    <dc:title>Química 2013-Ordinaria</dc:title>
    <dc:date>2015-10-21T05:55:39</dc:date>
    <dc:creator>AMD </dc:creator>
    <meta:document-statistic meta:table-count="0" meta:image-count="0" meta:object-count="0" meta:page-count="1" meta:paragraph-count="21" meta:word-count="543" meta:character-count="317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