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Liberation Serif2" svg:font-family="'Liberation Serif'" style:font-family-generic="roman"/>
    <style:font-face style:name="DejaVu Sans Mono" svg:font-family="'DejaVu Sans Mono'" style:font-family-generic="modern" style:font-pitch="fixed"/>
    <style:font-face style:name="Droid Sans" svg:font-family="'Droid Sans'" style:font-family-generic="modern" style:font-pitch="fixed"/>
    <style:font-face style:name="FreeSans" svg:font-family="FreeSans" style:font-family-generic="modern" style:font-pitch="fixed"/>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STIXGeneral" svg:font-family="STIXGeneral"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Text_20_body">
      <style:paragraph-properties fo:text-align="justify" style:justify-single-word="false"/>
      <style:text-properties fo:font-size="10pt" style:text-underline-style="none" style:font-size-asian="10pt" style:font-size-complex="10pt"/>
    </style:style>
    <style:style style:name="P3" style:family="paragraph" style:parent-style-name="Text_20_body">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4" style:family="paragraph" style:parent-style-name="Text_20_body">
      <style:text-properties fo:font-size="10pt" fo:font-weight="bold" style:font-size-asian="10pt" style:font-weight-asian="bold" style:font-size-complex="10pt" style:font-weight-complex="bold"/>
    </style:style>
    <style:style style:name="P5" style:family="paragraph" style:parent-style-name="Text_20_body">
      <style:paragraph-properties fo:text-align="center" style:justify-single-word="false"/>
      <style:text-properties fo:font-size="11pt" style:text-underline-style="solid" style:text-underline-width="auto" style:text-underline-color="font-color" style:font-size-asian="11pt" style:font-size-complex="11pt"/>
    </style:style>
    <style:style style:name="P6" style:family="paragraph" style:parent-style-name="Text_20_body">
      <style:text-properties fo:font-size="11pt" style:font-size-asian="11pt" style:font-size-complex="11pt"/>
    </style:style>
    <style:style style:name="P7" style:family="paragraph" style:parent-style-name="Text_20_body">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T1" style:family="text">
      <style:text-properties style:text-position="33% 58%"/>
    </style:style>
    <style:style style:name="T2" style:family="text">
      <style:text-properties style:text-position="33% 58%" style:font-name="Liberation Serif2" style:font-name-asian="Liberation Serif2" style:font-name-complex="Liberation Serif2"/>
    </style:style>
    <style:style style:name="T3" style:family="text">
      <style:text-properties style:text-position="sub 58%"/>
    </style:style>
    <style:style style:name="T4" style:family="text">
      <style:text-properties style:text-position="sub 58%" fo:font-size="11pt" style:font-size-asian="11pt" style:font-size-complex="11pt"/>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style:font-name="STIXGeneral"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ueba de acceso a la Universidad de Extremadura</text:p>
      <text:p text:style-name="P5">Química 2013-Extraordinaria</text:p>
      <text:p text:style-name="P2"/>
      <text:p text:style-name="P2"><text:tab/><text:span text:style-name="T6">Repertorio A</text:span></text:p>
      <text:p text:style-name="P7"><text:bookmark-start text:name="A1"/>1. <text:bookmark-end text:name="A1"/>a) Escribir las configuraciones electrónicas de los átomos e iones siguientes: N<text:span text:style-name="T1">3</text:span><text:span text:style-name="T2">−</text:span>, Mg<text:span text:style-name="T1">2+</text:span>, Fe y Si, indicando cuáles son isoelectrónicos.</text:p>
      <text:p text:style-name="Text_20_body"><text:s/><text:bookmark-start text:name="A1b"/>b)<text:bookmark-end text:name="A1b"/> ¿Por qué la molécula de BCl<text:span text:style-name="T3">3</text:span> es apolar si los enlaces B-Cl son polares?</text:p>
      <text:p text:style-name="P7">Números atómicos: N=7; Mg=12; Fe=26; Si=14.</text:p>
      <text:p text:style-name="P7"/>
      <text:p text:style-name="P7"><text:bookmark-start text:name="A2"/>2.<text:bookmark-end text:name="A2"/> a) Definir isomería de cadena y poner un ejemplo. b) Escribir y nombrar un isómero de función del etanol o alcohol etílico.</text:p>
      <text:p text:style-name="P7"/>
      <text:p text:style-name="P7"><text:bookmark-start text:name="A3"/>3.<text:bookmark-end text:name="A3"/> Una sustancia esté constituida por C, H y O. AI reaccionar con oxígeno, el carbono se oxida a dióxido de carbono y el hidrógeno a agua. A partir de 1 g de sustancia se forman 0,9776 g de CO2 y 0,2001 g de agua. La masa molecular del compuesto es 90. Hallar la fórmula de esta sustancia orgánica y nombrarla. </text:p>
      <text:p text:style-name="P7">Masas atómicas (u): C=12,0; O=16,0; H=1,0.</text:p>
      <text:p text:style-name="P7"/>
      <text:p text:style-name="P7"><text:bookmark-start text:name="A4"/>4.<text:bookmark-end text:name="A4"/> Cuando se calientan un mol de hidrógeno y un mol de yodo en un recipiente de 20 L hasta 450 °C, se forma yoduro de hidrógeno según la reacción: I<text:span text:style-name="T3">2</text:span>(g) + H<text:span text:style-name="T3">2</text:span>(g) <text:span text:style-name="T7">⇄</text:span> 2HI(g), siendo K<text:span text:style-name="T3">C</text:span> = 50. a) ¿Cuántos moles de yodo quedan sin reaccionar al establecerse el equilibrio? b) ¿Cuál es la presión parcial de cada componente en el equilibrio? R = 0,082 atm·L·K<text:span text:style-name="T1">-1</text:span>·mol<text:span text:style-name="T1">-1</text:span>.</text:p>
      <text:p text:style-name="P7"/>
      <text:p text:style-name="P7"><text:bookmark-start text:name="A5"/>5.<text:bookmark-end text:name="A5"/> a) Ajustar por el método del ión-electrón la ecuación siguiente e indicar, razonándolo, cuáles son las especies oxidante y reductora: KMnO<text:span text:style-name="T3">4</text:span> + H<text:span text:style-name="T3">2</text:span>SO<text:span text:style-name="T3">4</text:span> + H<text:span text:style-name="T3">2</text:span>S → MnSO<text:span text:style-name="T3">4</text:span>+ S + K<text:span text:style-name="T3">2</text:span>SO<text:span text:style-name="T3">4</text:span> + H<text:span text:style-name="T3">2</text:span>O. </text:p>
      <text:p text:style-name="P7"><text:s/><text:bookmark-start text:name="A5b"/>b)<text:bookmark-end text:name="A5b"/> Nombrar los ácidos y sales que aparecen en la ecuación anterior.</text:p>
      <text:p text:style-name="P3"/>
      <text:p text:style-name="P4"><text:tab/><text:span text:style-name="T5">Repertorio B</text:span></text:p>
      <text:p text:style-name="Text_20_body"><text:bookmark-start text:name="B1"/><text:span text:style-name="T5">1.</text:span><text:bookmark-end text:name="B1"/><text:span text:style-name="T5"> a) Explicar de dónde procede la energía que se intercambia en una reacción química.</text:span></text:p>
      <text:p text:style-name="Text_20_body"><text:span text:style-name="T5"><text:s/></text:span><text:bookmark-start text:name="B1b"/><text:span text:style-name="T5">b)</text:span><text:bookmark-end text:name="B1b"/><text:span text:style-name="T5"> Explicar brevemente por que muchas reacciones endotérmicas transcurren espontáneamente a altas temperaturas.</text:span></text:p>
      <text:p text:style-name="P6"/>
      <text:p text:style-name="Text_20_body"><text:bookmark-start text:name="B2"/><text:span text:style-name="T5">2.</text:span><text:bookmark-end text:name="B2"/><text:span text:style-name="T5"> a) Definir el concepto de fuerzas intermoleculares. Indicar dos tipos de estas estas fuerzas. b) Explicar razonadamente qué tipo de enlace químico debe romperse o qué tipo de fuerza intermolecular hay que vencer para fundir las siguientes especies: 1) cloruro sódico (NaCl); 2) dióxido de silicio (SiO</text:span><text:span text:style-name="T4">2</text:span><text:span text:style-name="T5">); 3) hielo y 4) aluminio.</text:span></text:p>
      <text:p text:style-name="P6"/>
      <text:p text:style-name="P6"><text:bookmark-start text:name="B3"/>3.<text:bookmark-end text:name="B3"/> La urea CO(NH<text:span text:style-name="T3">2</text:span>)<text:span text:style-name="T3">2</text:span>, se utiliza como fertilizante y se obtiene mediante la reacción:</text:p>
      <text:p text:style-name="Text_20_body">2 NH<text:span text:style-name="T3">3</text:span> + CO<text:span text:style-name="T3">2</text:span> → CO(NH<text:span text:style-name="T3">2</text:span>)<text:span text:style-name="T3">2</text:span> + H<text:span text:style-name="T3">2</text:span>O. a) Si se obtienen 48,0 g de urea por cada mol de CO<text:span text:style-name="T3">2</text:span> que reacciona, ¿cuál es el rendimiento de esta reacción? b) Calcular el porcentaje de nitrógeno en la urea.</text:p>
      <text:p text:style-name="P6">Masas atómicas (u): H=1,0; C=12,0; N=14,0; O=16,0.</text:p>
      <text:p text:style-name="P6"/>
      <text:p text:style-name="P6"><text:bookmark-start text:name="B4"/>4.<text:bookmark-end text:name="B4"/> Se dispone de una disolución acuosa 0,001 M de ácido cloroetanoico (ClCH<text:span text:style-name="T3">2</text:span>-COOH), ácido monoprótico débil del tipo HA, cuya constante K<text:span text:style-name="T3">a</text:span> es 1,3·10<text:span text:style-name="T2">−</text:span><text:span text:style-name="T1">3</text:span>. Calcular: a) La cantidad de ácido (en gramos) necesaria para preparar dos litros de esta disolución. b) pH y grado de disociación del ácido.</text:p>
      <text:p text:style-name="P6">Masas atómicas (u): H=1,0; C = 12,0; O=16,0; Cl=35,5.</text:p>
      <text:p text:style-name="P6"/>
      <text:p text:style-name="P6"><text:bookmark-start text:name="B5"/>5.<text:bookmark-end text:name="B5"/> Al efectuar la electrolisis de una disolución de HCI se desprende cloro molecular en el ánodo. ¿Qué volumen de cloro, medido en condiciones normales, se desprenderá al pasar una carga de 50.000 culombios?</text:p>
      <text:p text:style-name="P6">Masas atómicas (u): Cl=35,5. 1 F (Faraday) = 96500 C (culombios). R = 0,082 atm·L·K<text:span text:style-name="T1">-1</text:span>·mol<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Liberation Serif2" svg:font-family="'Liberation Serif'" style:font-family-generic="roman"/>
    <style:font-face style:name="DejaVu Sans Mono" svg:font-family="'DejaVu Sans Mono'" style:font-family-generic="modern" style:font-pitch="fixed"/>
    <style:font-face style:name="Droid Sans" svg:font-family="'Droid Sans'" style:font-family-generic="modern" style:font-pitch="fixed"/>
    <style:font-face style:name="FreeSans" svg:font-family="FreeSans" style:font-family-generic="modern" style:font-pitch="fixed"/>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STIXGeneral" svg:font-family="STIXGeneral"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Symmetric_20_Arrow" draw:display-name="Symmetric Arrow" svg:viewBox="0 0 1131 902" svg:d="M564 0l-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499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cm" fo:line-height="115%" fo:text-align="justify" style:justify-single-word="false" fo:hyphenation-ladder-count="no-limit" style:page-number="auto">
        <style:tab-stops>
          <style:tab-stop style:position="0.499cm"/>
        </style:tab-stops>
      </style:paragraph-properties>
      <style:text-propertie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fo:line-height="150%" fo:text-indent="1cm" style:auto-text-indent="false"/>
      <style:text-properties style:font-name="Liberation Serif1" fo:font-size="12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line-height="150%" fo:text-indent="0.499cm" style:auto-text-indent="false"/>
      <style:text-properties style:font-name="Liberation Serif1" fo:font-size="11pt" fo:font-style="normal" fo:font-weight="normal"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cm" fo:line-height="150%" fo:hyphenation-ladder-count="no-limit" fo:text-indent="0.499cm" style:auto-text-indent="false" style:page-number="auto"/>
      <style:text-properties style:font-name="Liberation Serif1" fo:font-size="11pt" fo:font-weight="normal" style:font-size-asian="14pt" style:font-weight-asian="bold" style:font-size-complex="14pt" style:font-weight-complex="bold" fo:hyphenate="true" fo:hyphenation-remain-char-count="2" fo:hyphenation-push-char-count="2"/>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fo:line-height="150%" fo:text-indent="0.499cm" style:auto-text-indent="false" style:page-number="auto"/>
      <style:text-properties style:font-name="Liberation Serif1" fo:font-size="11pt" fo:font-style="normal" fo:font-weight="normal" style:font-size-asian="85%" style:font-style-asian="italic" style:font-weight-asian="normal" style:font-size-complex="85%" style:font-style-complex="italic" style:font-weight-complex="bold"/>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cuaciones" style:family="paragraph" style:parent-style-name="Standard" style:class="text" style:master-page-name="">
      <style:paragraph-properties fo:line-height="120%" fo:text-align="justify" style:justify-single-word="false" fo:hyphenation-ladder-count="no-limit" style:page-number="auto"/>
      <style:text-properties style:font-name="Liberation Sans1" fo:font-size="10pt" style:font-size-asian="10.5pt" fo:hyphenate="true" fo:hyphenation-remain-char-count="2" fo:hyphenation-push-char-count="2"/>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roid Sans" style:font-name-complex="FreeSan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3.937cm" fo:text-indent="-0.762cm" fo:margin-left="3.937cm"/>
        </style:list-level-properties>
      </text:outline-level-style>
      <text:outline-level-style text:level="2" style:num-format="">
        <style:list-level-properties text:list-level-position-and-space-mode="label-alignment">
          <style:list-level-label-alignment text:label-followed-by="listtab" text:list-tab-stop-position="4.191cm" fo:text-indent="-1.016cm" fo:margin-left="4.191cm"/>
        </style:list-level-properties>
      </text:outline-level-style>
      <text:outline-level-style text:level="3" style:num-format="">
        <style:list-level-properties text:list-level-position-and-space-mode="label-alignment">
          <style:list-level-label-alignment text:label-followed-by="listtab" text:list-tab-stop-position="4.445cm" fo:text-indent="-1.27cm" fo:margin-left="4.445cm"/>
        </style:list-level-properties>
      </text:outline-level-style>
      <text:outline-level-style text:level="4" style:num-format="">
        <style:list-level-properties text:list-level-position-and-space-mode="label-alignment">
          <style:list-level-label-alignment text:label-followed-by="listtab" text:list-tab-stop-position="4.699cm" fo:text-indent="-1.524cm" fo:margin-left="4.699cm"/>
        </style:list-level-properties>
      </text:outline-level-style>
      <text:outline-level-style text:level="5" style:num-format="">
        <style:list-level-properties text:list-level-position-and-space-mode="label-alignment">
          <style:list-level-label-alignment text:label-followed-by="listtab" text:list-tab-stop-position="4.953cm" fo:text-indent="-1.778cm" fo:margin-left="4.953cm"/>
        </style:list-level-properties>
      </text:outline-level-style>
      <text:outline-level-style text:level="6" style:num-format="">
        <style:list-level-properties text:list-level-position-and-space-mode="label-alignment">
          <style:list-level-label-alignment text:label-followed-by="listtab" text:list-tab-stop-position="5.207cm" fo:text-indent="-2.032cm" fo:margin-left="5.207cm"/>
        </style:list-level-properties>
      </text:outline-level-style>
      <text:outline-level-style text:level="7" style:num-format="">
        <style:list-level-properties text:list-level-position-and-space-mode="label-alignment">
          <style:list-level-label-alignment text:label-followed-by="listtab" text:list-tab-stop-position="5.461cm" fo:text-indent="-2.286cm" fo:margin-left="5.461cm"/>
        </style:list-level-properties>
      </text:outline-level-style>
      <text:outline-level-style text:level="8" style:num-format="">
        <style:list-level-properties text:list-level-position-and-space-mode="label-alignment">
          <style:list-level-label-alignment text:label-followed-by="listtab" text:list-tab-stop-position="5.715cm" fo:text-indent="-2.54cm" fo:margin-left="5.715cm"/>
        </style:list-level-properties>
      </text:outline-level-style>
      <text:outline-level-style text:level="9" style:num-format="">
        <style:list-level-properties text:list-level-position-and-space-mode="label-alignment">
          <style:list-level-label-alignment text:label-followed-by="listtab" text:list-tab-stop-position="5.969cm" fo:text-indent="-2.794cm" fo:margin-left="5.969cm"/>
        </style:list-level-properties>
      </text:outline-level-style>
      <text:outline-level-style text:level="10" style:num-format="">
        <style:list-level-properties text:list-level-position-and-space-mode="label-alignment">
          <style:list-level-label-alignment text:label-followed-by="listtab" text:list-tab-stop-position="6.223cm" fo:text-indent="-3.048cm" fo:margin-left="6.223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page-layout style:name="Mpm1">
      <style:page-layout-properties fo:page-width="21.001cm" fo:page-height="29.7cm" style:num-format="1" style:print-orientation="portrait" fo:margin-top="1.401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 <text:page-number text:select-page="current">1</text:page-number> de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23T12:35:20</meta:creation-date>
    <meta:editing-duration>PT4H57M22S</meta:editing-duration>
    <meta:editing-cycles>32</meta:editing-cycles>
    <meta:generator>OpenOffice/4.1.1$Unix OpenOffice.org_project/411m6$Build-9775</meta:generator>
    <meta:initial-creator>AMD </meta:initial-creator>
    <dc:title>Química 2013-Extraordinaria</dc:title>
    <dc:date>2015-06-03T07:28:44</dc:date>
    <dc:creator>AMD </dc:creator>
    <meta:document-statistic meta:table-count="0" meta:image-count="0" meta:object-count="0" meta:page-count="1" meta:paragraph-count="24" meta:word-count="509" meta:character-count="2954"/>
    <meta:user-defined meta:name="Información 1"/>
    <meta:user-defined meta:name="Información 2"/>
    <meta:user-defined meta:name="Información 3"/>
    <meta:user-defined meta:name="Información 4"/>
    <meta:template xlink:type="simple" xlink:actuate="onRequest" xlink:title="Plantilla de texto" xlink:href="../../../.openoffice/4/user/template/Plantilla%20de%20texto.ott" meta:date="2015-05-23T12:35:20"/>
  </office:meta>
</office:document-meta>
</file>