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Liberation Serif2" svg:font-family="'Liberation Serif'" style:font-family-generic="roman"/>
    <style:font-face style:name="DejaVu Sans Mono" svg:font-family="'DejaVu Sans Mono'" style:font-family-generic="modern" style:font-pitch="fixed"/>
    <style:font-face style:name="Droid Sans" svg:font-family="'Droid Sans'" style:font-family-generic="modern" style:font-pitch="fixed"/>
    <style:font-face style:name="FreeSans" svg:font-family="FreeSans" style:font-family-generic="modern" style:font-pitch="fixed"/>
    <style:font-face style:name="Liberation Serif" svg:font-family="'Liberation Serif'" style:font-family-generic="roman" style:font-pitch="variable"/>
    <style:font-face style:name="Liberation Serif1" svg:font-family="'Liberation Serif'" style:font-adornments="Predeterminado" style:font-family-generic="roman" style:font-pitch="variable"/>
    <style:font-face style:name="STIXGeneral" svg:font-family="STIXGeneral"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Text_20_body">
      <style:paragraph-properties fo:text-align="center" style:justify-single-word="false"/>
      <style:text-properties style:text-underline-style="solid" style:text-underline-width="auto" style:text-underline-color="font-color"/>
    </style:style>
    <style:style style:name="P3" style:family="paragraph" style:parent-style-name="Text_20_body">
      <style:paragraph-properties fo:text-align="justify" style:justify-single-word="false"/>
      <style:text-properties style:text-underline-style="none"/>
    </style:style>
    <style:style style:name="P4" style:family="paragraph" style:parent-style-name="Text_20_body">
      <style:paragraph-properties fo:text-align="justify" style:justify-single-word="false"/>
      <style:text-properties style:text-underline-style="none" fo:font-weight="normal" style:font-weight-asian="normal" style:font-weight-complex="normal"/>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fo:font-size="11pt" style:font-size-asian="11pt" style:font-size-complex="11pt"/>
    </style:style>
    <style:style style:name="P7" style:family="paragraph" style:parent-style-name="Text_20_body">
      <style:paragraph-properties fo:text-align="justify" style:justify-single-word="false"/>
      <style:text-properties fo:font-size="11pt" style:font-size-asian="11pt" style:font-size-complex="11pt"/>
    </style:style>
    <style:style style:name="P8" style:family="paragraph" style:parent-style-name="Text_20_body">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9" style:family="paragraph" style:parent-style-name="Text_20_body">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style:text-position="33% 58%"/>
    </style:style>
    <style:style style:name="T4" style:family="text">
      <style:text-properties style:text-position="33% 58%" style:font-name="Liberation Serif2" style:font-name-asian="Liberation Serif2" style:font-name-complex="Liberation Serif2"/>
    </style:style>
    <style:style style:name="T5" style:family="text">
      <style:text-properties style:text-position="33% 58%" style:font-name="Liberation Serif" style:font-name-asian="DejaVu Sans" style:font-name-complex="Lohit Hindi"/>
    </style:style>
    <style:style style:name="T6" style:family="text">
      <style:text-properties style:text-position="0% 100%"/>
    </style:style>
    <style:style style:name="T7" style:family="text">
      <style:text-properties style:text-position="sub 58%"/>
    </style:style>
    <style:style style:name="T8" style:family="text">
      <style:text-properties style:text-position="sub 58%" style:text-underline-style="none" fo:font-weight="normal" style:font-weight-asian="normal" style:font-weight-complex="normal"/>
    </style:style>
    <style:style style:name="T9" style:family="text">
      <style:text-properties style:text-position="sub 58%" fo:font-size="11pt" style:font-size-asian="11pt" style:font-size-complex="11pt"/>
    </style:style>
    <style:style style:name="T10" style:family="text">
      <style:text-properties style:font-name="STIXGeneral" fo:font-style="normal"/>
    </style:style>
    <style:style style:name="T11" style:family="text">
      <style:text-properties fo:font-size="11pt" style:font-size-asian="11pt" style:font-size-complex="11pt"/>
    </style:style>
    <style:style style:name="T12" style:family="text">
      <style:text-properties fo:font-size="11pt" style:text-underline-style="none" fo:font-weight="normal" style:font-size-asian="11pt" style:font-weight-asian="normal" style:font-size-complex="11pt" style:font-weight-complex="normal"/>
    </style:style>
    <style:style style:name="T13" style:family="text">
      <style:text-properties style:font-name="Liberation Serif"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ueba de acceso a la Universidad de Extremadura</text:p>
      <text:p text:style-name="P2">Química 2014-Ordinaria</text:p>
      <text:p text:style-name="P3"/>
      <text:p text:style-name="P3"><text:tab/><text:span text:style-name="T1">Repertorio A</text:span></text:p>
      <text:p text:style-name="P8"><text:bookmark-start text:name="A1"/>1. <text:bookmark-end text:name="A1"/>Justificar si los siguientes grupos de tres números cuánticos n, l y m<text:span text:style-name="T7">l</text:span> respectivamente, son o no permitidos. En caso afirmativo, indicar a qué tipo de orbital corresponde según los valores de n y l: a) 4, 2, -2; b) 3, 1, 0; c) 3, 1, 2; d) 3, 2, -1; e) 2, 1, 0. </text:p>
      <text:p text:style-name="P8"/>
      <text:p text:style-name="P9"><text:bookmark-start text:name="A2"/><text:span text:style-name="T12">2.</text:span><text:bookmark-end text:name="A2"/><text:span text:style-name="T12"> a) Indicar el grupo y periodo del Sistema Periódico en el que se encuentran los siguientes átomos neutros: </text:span>1) 1s<text:span text:style-name="T3">2</text:span> 2s<text:span text:style-name="T3">2</text:span> 2p<text:span text:style-name="T3">1</text:span>; 2) 1s<text:span text:style-name="T3">2</text:span> 2s<text:span text:style-name="T3">2</text:span> 2p<text:span text:style-name="T3">5</text:span> ; 3) 1s<text:span text:style-name="T3">2</text:span> 2s<text:span text:style-name="T3">2</text:span> 2p<text:span text:style-name="T3">6</text:span> 3s<text:span text:style-name="T3">2</text:span>. b) Definir electronegatividad de un elemento y, razonadamente, ordenar los elementos anteriores de menor a mayor electronegatividad. <text:span text:style-name="T12">c) Definir energía (o potencial) de ionización y razonar cuál de los tres elementos anteriores es el de mayor energía de ionización .</text:span></text:p>
      <text:p text:style-name="P8"/>
      <text:p text:style-name="P8"><text:bookmark-start text:name="A3"/>3.<text:bookmark-end text:name="A3"/> A temperatura ambiente, los calores de combustión de grafito, diamante y carbono amorfo son, respectivamente, -393,04; -394,93 y-404,21 <text:span text:style-name="T6">kJ·mol</text:span><text:span text:style-name="T4">−</text:span><text:span text:style-name="T3">1</text:span><text:span text:style-name="T6">.</text:span> Calcular los calores de transformación: a) de diamante en grafito; b) de carbono amorfo en grafito y c) de carbono amorfo en diamante. Enunciar la ley utilizada en los cálculos anteriores. </text:p>
      <text:p text:style-name="P8"/>
      <text:p text:style-name="P8"><text:bookmark-start text:name="A4"/>4.<text:bookmark-end text:name="A4"/> A 200 ºC y 1 atm de presión, el PCl<text:span text:style-name="T7">5</text:span> se disocia según en un 48,5 % según la reacción: </text:p>
      <text:p text:style-name="P8">PCl<text:span text:style-name="T7">5</text:span>(g) <text:span text:style-name="T10">⇄</text:span><text:span text:style-name="T13"> </text:span>PCl<text:span text:style-name="T7">3</text:span>(g) + Cl<text:span text:style-name="T7">2</text:span>(g). a) Determinar el valor de K<text:span text:style-name="T7">P</text:span> a esta temperatura. b) Calcular el grado de disociación a la misma temperatura, pero bajo una presión de 10 atm. ¿Es coherente este resultado con el principio de Le Chatelier?</text:p>
      <text:p text:style-name="P8"/>
      <text:p text:style-name="P7"><text:bookmark-start text:name="A5"/><text:span text:style-name="T2">5.</text:span><text:bookmark-end text:name="A5"/><text:span text:style-name="T2"> Para la reacción: I</text:span><text:span text:style-name="T8">2</text:span><text:span text:style-name="T2"> + HNO</text:span><text:span text:style-name="T8">3</text:span><text:span text:style-name="T2"> → HIO</text:span><text:span text:style-name="T8">3</text:span><text:span text:style-name="T2"> + NO + H</text:span><text:span text:style-name="T8">2</text:span><text:span text:style-name="T2">O; a) determinar la especie que se oxida y la que se reduce. b) Determinar los productos de la oxidación y la reducción. e) Ajustar la ecuación por el método del ión electrón. </text:span></text:p>
      <text:p text:style-name="P4"/>
      <text:p text:style-name="P5"><text:tab/>Repertorio B</text:p>
      <text:p text:style-name="P6"><text:bookmark-start text:name="B1"/>1.<text:bookmark-end text:name="B1"/> Para las moléculas BF<text:span text:style-name="T7">3</text:span> y CHF<text:span text:style-name="T7">3</text:span>; a) escribir sus estructuras de Lewis; b) establecer su geometría molecular, indicando la hibridación del átomo central; e) justificar la polaridad de ambas moléculas.</text:p>
      <text:p text:style-name="P6">Números atómicos (Z): H=1, B=5, C=6, F=9.</text:p>
      <text:p text:style-name="P6"/>
      <text:p text:style-name="P6"><text:bookmark-start text:name="B2"/>2.<text:bookmark-end text:name="B2"/> En la combustión completa de 2,3710 g de carbono se forman 8,6880 g de un óxido gaseoso de este elemento. En condiciones normales, 1 L de este óxido pesa 1,9662 g. Determinar la fórmula de este compuesto. </text:p>
      <text:p text:style-name="P6">Masas atómicas (u): C=12,0, O=16,0. R = 0,082 atm·L·K<text:span text:style-name="T3">-1</text:span>·mol<text:span text:style-name="T3">-1</text:span>. </text:p>
      <text:p text:style-name="P6"/>
      <text:p text:style-name="P6"><text:bookmark-start text:name="B3"/>3.<text:bookmark-end text:name="B3"/> A 25 ºC la solubilidad del cloruro de plata (AgCl) en agua es 1,88·10<text:span text:style-name="T4">−</text:span><text:span text:style-name="T5">3</text:span> g·L<text:span text:style-name="T3">-1</text:span>. a) Determinar el producto de solubilidad del cloruro de plata a 25 ºC. b) Calcular la solubilidad (en g·L<text:span text:style-name="T3">-1</text:span>) del cloruro de plata en presencia de una disolución 0,01 mol·L<text:span text:style-name="T3">-1</text:span> de cloruro sódico (NaCl). </text:p>
      <text:p text:style-name="P6">Masas atómicas (u): Cl=35,5, Ag=107,9.</text:p>
      <text:p text:style-name="P6"/>
      <text:p text:style-name="P6"><text:bookmark-start text:name="B4"/>4.<text:bookmark-end text:name="B4"/> a) Para neutralizar 0,186 g de KOH puro se han empleado 40,40 mL de una disolución de HCl, ¿cuál es la concentración molar del ácido clorhídrico? b) Si la misma cantidad de KOH se disuelve en agua formando 5 mL de disolución, ¿qué concentración molar tendrá la disolución resultante? ¿Qué volumen de esta disolución de KOH habrá que tomar para preparar 150 ml de otra disolución 0,01 mol·L<text:span text:style-name="T3">-1</text:span> de KOH?</text:p>
      <text:p text:style-name="P6">Masas atómicas (u): H=1,0, O=16,0, K=39,1. </text:p>
      <text:p text:style-name="P6"/>
      <text:p text:style-name="Text_20_body"><text:bookmark-start text:name="B5"/><text:span text:style-name="T11">5.</text:span><text:bookmark-end text:name="B5"/><text:span text:style-name="T11"> Del siguiente conjunto de compuestos, indicar: a) Los que tienen la misma cadena carbonada. b) Los que tienen el mismo grupo funcional. e) Los que tienen alguna insaturación. d) Los que son isómeros.</text:span></text:p>
      <text:p text:style-name="Text_20_body"><text:span text:style-name="T11">1) CH</text:span><text:span text:style-name="T9">3</text:span><text:span text:style-name="T11">-CH</text:span><text:span text:style-name="T9">2</text:span><text:span text:style-name="T11">-COOH; 2) CH</text:span><text:span text:style-name="T9">3</text:span><text:span text:style-name="T11">-CH=CH-COOH; 3) CH</text:span><text:span text:style-name="T9">3</text:span><text:span text:style-name="T11">-O-CH</text:span><text:span text:style-name="T9">2</text:span><text:span text:style-name="T11">-CHO; 4) CH</text:span><text:span text:style-name="T9">3</text:span><text:span text:style-name="T11">-CH</text:span><text:span text:style-name="T9">2</text:span><text:span text:style-name="T11">-CH</text:span><text:span text:style-name="T9">2</text:span><text:span text:style-name="T11">-COO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Liberation Serif2" svg:font-family="'Liberation Serif'" style:font-family-generic="roman"/>
    <style:font-face style:name="DejaVu Sans Mono" svg:font-family="'DejaVu Sans Mono'" style:font-family-generic="modern" style:font-pitch="fixed"/>
    <style:font-face style:name="Droid Sans" svg:font-family="'Droid Sans'" style:font-family-generic="modern" style:font-pitch="fixed"/>
    <style:font-face style:name="FreeSans" svg:font-family="FreeSans" style:font-family-generic="modern" style:font-pitch="fixed"/>
    <style:font-face style:name="Liberation Serif" svg:font-family="'Liberation Serif'" style:font-family-generic="roman" style:font-pitch="variable"/>
    <style:font-face style:name="Liberation Serif1" svg:font-family="'Liberation Serif'" style:font-adornments="Predeterminado" style:font-family-generic="roman" style:font-pitch="variable"/>
    <style:font-face style:name="STIXGeneral" svg:font-family="STIXGeneral"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Symmetric_20_Arrow" draw:display-name="Symmetric Arrow" svg:viewBox="0 0 1131 902" svg:d="M564 0l-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0.499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cm" fo:line-height="115%" fo:text-align="justify" style:justify-single-word="false" fo:hyphenation-ladder-count="no-limit" style:page-number="auto">
        <style:tab-stops>
          <style:tab-stop style:position="0.499cm"/>
        </style:tab-stops>
      </style:paragraph-properties>
      <style:text-propertie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fo:line-height="150%" fo:text-indent="1cm" style:auto-text-indent="false"/>
      <style:text-properties style:font-name="Liberation Serif1" fo:font-size="12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fo:line-height="150%" fo:text-indent="0.499cm" style:auto-text-indent="false"/>
      <style:text-properties style:font-name="Liberation Serif1" fo:font-size="11pt" fo:font-style="normal" fo:font-weight="normal"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cm" fo:line-height="150%" fo:hyphenation-ladder-count="no-limit" fo:text-indent="0.499cm" style:auto-text-indent="false" style:page-number="auto"/>
      <style:text-properties style:font-name="Liberation Serif1" fo:font-size="11pt" fo:font-weight="normal" style:font-size-asian="14pt" style:font-weight-asian="bold" style:font-size-complex="14pt" style:font-weight-complex="bold" fo:hyphenate="true" fo:hyphenation-remain-char-count="2" fo:hyphenation-push-char-count="2"/>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cm" fo:line-height="150%" fo:text-indent="0.499cm" style:auto-text-indent="false" style:page-number="auto"/>
      <style:text-properties style:font-name="Liberation Serif1" fo:font-size="11pt" fo:font-style="normal" fo:font-weight="normal" style:font-size-asian="85%" style:font-style-asian="italic" style:font-weight-asian="normal" style:font-size-complex="85%" style:font-style-complex="italic" style:font-weight-complex="bold"/>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cuaciones" style:family="paragraph" style:parent-style-name="Standard" style:class="text" style:master-page-name="">
      <style:paragraph-properties fo:line-height="120%" fo:text-align="justify" style:justify-single-word="false" fo:hyphenation-ladder-count="no-limit" style:page-number="auto"/>
      <style:text-properties style:font-name="Liberation Sans1" fo:font-size="10pt" style:font-size-asian="10.5pt" fo:hyphenate="true" fo:hyphenation-remain-char-count="2" fo:hyphenation-push-char-count="2"/>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roid Sans" style:font-name-complex="FreeSan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3.937cm" fo:text-indent="-0.762cm" fo:margin-left="3.937cm"/>
        </style:list-level-properties>
      </text:outline-level-style>
      <text:outline-level-style text:level="2" style:num-format="">
        <style:list-level-properties text:list-level-position-and-space-mode="label-alignment">
          <style:list-level-label-alignment text:label-followed-by="listtab" text:list-tab-stop-position="4.191cm" fo:text-indent="-1.016cm" fo:margin-left="4.191cm"/>
        </style:list-level-properties>
      </text:outline-level-style>
      <text:outline-level-style text:level="3" style:num-format="">
        <style:list-level-properties text:list-level-position-and-space-mode="label-alignment">
          <style:list-level-label-alignment text:label-followed-by="listtab" text:list-tab-stop-position="4.445cm" fo:text-indent="-1.27cm" fo:margin-left="4.445cm"/>
        </style:list-level-properties>
      </text:outline-level-style>
      <text:outline-level-style text:level="4" style:num-format="">
        <style:list-level-properties text:list-level-position-and-space-mode="label-alignment">
          <style:list-level-label-alignment text:label-followed-by="listtab" text:list-tab-stop-position="4.699cm" fo:text-indent="-1.524cm" fo:margin-left="4.699cm"/>
        </style:list-level-properties>
      </text:outline-level-style>
      <text:outline-level-style text:level="5" style:num-format="">
        <style:list-level-properties text:list-level-position-and-space-mode="label-alignment">
          <style:list-level-label-alignment text:label-followed-by="listtab" text:list-tab-stop-position="4.953cm" fo:text-indent="-1.778cm" fo:margin-left="4.953cm"/>
        </style:list-level-properties>
      </text:outline-level-style>
      <text:outline-level-style text:level="6" style:num-format="">
        <style:list-level-properties text:list-level-position-and-space-mode="label-alignment">
          <style:list-level-label-alignment text:label-followed-by="listtab" text:list-tab-stop-position="5.207cm" fo:text-indent="-2.032cm" fo:margin-left="5.207cm"/>
        </style:list-level-properties>
      </text:outline-level-style>
      <text:outline-level-style text:level="7" style:num-format="">
        <style:list-level-properties text:list-level-position-and-space-mode="label-alignment">
          <style:list-level-label-alignment text:label-followed-by="listtab" text:list-tab-stop-position="5.461cm" fo:text-indent="-2.286cm" fo:margin-left="5.461cm"/>
        </style:list-level-properties>
      </text:outline-level-style>
      <text:outline-level-style text:level="8" style:num-format="">
        <style:list-level-properties text:list-level-position-and-space-mode="label-alignment">
          <style:list-level-label-alignment text:label-followed-by="listtab" text:list-tab-stop-position="5.715cm" fo:text-indent="-2.54cm" fo:margin-left="5.715cm"/>
        </style:list-level-properties>
      </text:outline-level-style>
      <text:outline-level-style text:level="9" style:num-format="">
        <style:list-level-properties text:list-level-position-and-space-mode="label-alignment">
          <style:list-level-label-alignment text:label-followed-by="listtab" text:list-tab-stop-position="5.969cm" fo:text-indent="-2.794cm" fo:margin-left="5.969cm"/>
        </style:list-level-properties>
      </text:outline-level-style>
      <text:outline-level-style text:level="10" style:num-format="">
        <style:list-level-properties text:list-level-position-and-space-mode="label-alignment">
          <style:list-level-label-alignment text:label-followed-by="listtab" text:list-tab-stop-position="6.223cm" fo:text-indent="-3.048cm" fo:margin-left="6.223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page-layout style:name="Mpm1">
      <style:page-layout-properties fo:page-width="21.001cm" fo:page-height="29.7cm" style:num-format="1" style:print-orientation="portrait" fo:margin-top="1.401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 <text:page-number text:select-page="current">1</text:page-number> de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23T12:35:20</meta:creation-date>
    <meta:editing-duration>PT5H8M25S</meta:editing-duration>
    <meta:editing-cycles>33</meta:editing-cycles>
    <meta:generator>OpenOffice/4.1.1$Unix OpenOffice.org_project/411m6$Build-9775</meta:generator>
    <meta:initial-creator>AMD </meta:initial-creator>
    <dc:title>Química 2014-Ordinaria</dc:title>
    <dc:date>2015-06-06T13:27:27</dc:date>
    <dc:creator>AMD </dc:creator>
    <meta:document-statistic meta:table-count="0" meta:image-count="0" meta:object-count="0" meta:page-count="1" meta:paragraph-count="21" meta:word-count="565" meta:character-count="3235"/>
    <meta:user-defined meta:name="Información 1"/>
    <meta:user-defined meta:name="Información 2"/>
    <meta:user-defined meta:name="Información 3"/>
    <meta:user-defined meta:name="Información 4"/>
    <meta:template xlink:type="simple" xlink:actuate="onRequest" xlink:title="Plantilla de texto" xlink:href="../../../.openoffice/4/user/template/Plantilla%20de%20texto.ott" meta:date="2015-05-23T12:35:20"/>
  </office:meta>
</office:document-meta>
</file>