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STIXGeneral" svg:font-family="STIXGeneral"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fo:font-size="10pt" style:text-underline-style="none" style:font-size-asian="10pt" style:font-size-complex="10pt"/>
    </style:style>
    <style:style style:name="P3" style:family="paragraph" style:parent-style-name="Text_20_body">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Text_20_body">
      <style:text-properties fo:font-size="10pt" fo:font-weight="bold" style:font-size-asian="10pt" style:font-weight-asian="bold" style:font-size-complex="10pt" style:font-weight-complex="bold"/>
    </style:style>
    <style:style style:name="P5" style:family="paragraph" style:parent-style-name="Text_20_body">
      <style:paragraph-properties fo:text-align="center" style:justify-single-word="false"/>
      <style:text-properties fo:font-size="11pt" style:text-underline-style="solid" style:text-underline-width="auto" style:text-underline-color="font-color" style:font-size-asian="11pt" style:font-size-complex="11pt"/>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text-position="33% 58%"/>
    </style:style>
    <style:style style:name="T4" style:family="text">
      <style:text-properties style:text-position="33% 58%" style:font-name="Liberation Serif2" fo:font-size="11pt" style:font-name-asian="Liberation Serif2" style:font-size-asian="11pt" style:font-name-complex="Liberation Serif2" style:font-size-complex="11pt"/>
    </style:style>
    <style:style style:name="T5" style:family="text">
      <style:text-properties style:text-position="33% 58%" fo:font-size="11pt" style:font-size-asian="11pt" style:font-size-complex="11pt"/>
    </style:style>
    <style:style style:name="T6" style:family="text">
      <style:text-properties style:text-position="33% 58%" style:font-name="Liberation Serif2" fo:font-size="11pt" style:font-name-asian="Liberation Serif2" style:font-size-asian="11pt" style:font-name-complex="Liberation Serif2" style:font-size-complex="11pt"/>
    </style:style>
    <style:style style:name="T7" style:family="text">
      <style:text-properties style:text-position="sub 58%"/>
    </style:style>
    <style:style style:name="T8" style:family="text">
      <style:text-properties style:text-position="sub 58%" fo:font-size="11pt" style:font-size-asian="11pt" style:font-size-complex="11pt"/>
    </style:style>
    <style:style style:name="T9" style:family="text">
      <style:text-properties style:font-name="STIXGeneral" fo:font-size="11pt" fo:font-style="normal" style:font-size-asian="11pt" style:font-size-complex="11pt"/>
    </style:style>
    <style:style style:name="T10" style:family="text">
      <style:text-properties style:font-name="STIXGener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ueba de acceso a la Universidad de Extremadura</text:p>
      <text:p text:style-name="P5">Química 2014-Extraordinaria</text:p>
      <text:p text:style-name="P2"/>
      <text:p text:style-name="P2"><text:tab/><text:span text:style-name="T2">Repertorio A</text:span></text:p>
      <text:p text:style-name="P7"><text:bookmark-start text:name="A1"/>1. <text:bookmark-end text:name="A1"/>a) Definir el concepto de entropía e indicar sus unidades en el Sistema Internacional. b) Razonar si aumenta o disminuye la entropía en cada uno de Ios siguientes procesos: 1) disolución de azúcar en agua; 2) formación de amoniaco: N<text:span text:style-name="T7">2</text:span>(g) + 3H<text:span text:style-name="T7">2</text:span>(g) → 2NH<text:span text:style-name="T7">3</text:span>(g).</text:p>
      <text:p text:style-name="P7"/>
      <text:p text:style-name="P7"><text:bookmark-start text:name="A2"/>2.<text:bookmark-end text:name="A2"/> a) Citar ejemplos de moléculas que contengan: 1) un carbono con hibridación sp; 2) boro con hibridación sp<text:span text:style-name="T3">2</text:span>; 3) carbono con hibridación sp<text:span text:style-name="T3">3</text:span>; 4) nitrógeno con hibridación sp<text:span text:style-name="T3">3</text:span>. </text:p>
      <text:p text:style-name="P7"><text:s/><text:bookmark-start text:name="A2b"/>b)<text:bookmark-end text:name="A2b"/> Explicar brevemente por qué el agua disuelve a los compuestos iónicos mientras el CCl<text:span text:style-name="T7">4</text:span> no lo consigue.</text:p>
      <text:p text:style-name="P7"/>
      <text:p text:style-name="P7"><text:bookmark-start text:name="A3"/>3.<text:bookmark-end text:name="A3"/> Para intentar neutralizar 250 mL de HNO<text:span text:style-name="T7">3</text:span> 0,5 M se han añadido 150 mL de una disolución de NaOH 1 M. a) ¿Se ha conseguido neutralizar la disolución? Justificar la respuesta. b) Calcular el pH de la disolución final resultante.</text:p>
      <text:p text:style-name="P7"/>
      <text:p text:style-name="P7"><text:bookmark-start text:name="A4"/>4.<text:bookmark-end text:name="A4"/> A 300 °C, la constante de equilibrio de la reacción: COCl<text:span text:style-name="T7">2</text:span>(g) <text:span text:style-name="T10">⇄</text:span> CO(g) + Cl<text:span text:style-name="T7">2</text:span>(g) vale K<text:span text:style-name="T7">C</text:span> = 0,03. a) Calcular las concentraciones de todas las especies en el equilibrio cuando, en un recipiente de 2 L, se introducen 23,8 g de fosgeno (COCl<text:span text:style-name="T7">2</text:span>) y se calienta a 300 °C. b) Calcular las presiones parciales de todos los gases en equilibrio.</text:p>
      <text:p text:style-name="P7">Masas atómicas (u): C=12,0; O=16,0; Cl=35,5. R = 0,082 atm·L·K<text:span text:style-name="T3">-1</text:span>·mol<text:span text:style-name="T3">-1</text:span>.</text:p>
      <text:p text:style-name="P7"/>
      <text:p text:style-name="P7"><text:bookmark-start text:name="A5"/>5.<text:bookmark-end text:name="A5"/> La combustión de 0,4356 g de un compuesto orgánico oxigenado, de masa molar 60, origina 0,9580 g de CO<text:span text:style-name="T7">2</text:span> y 0,5218 g de H<text:span text:style-name="T7">2</text:span>O. a) ¿Cuál es la fórmula molecular del compuesto? b) Escribir las formulas semidesarrolladas de sus isómeros y nombrarlos. </text:p>
      <text:p text:style-name="P7">Masas atómicas (u): H=1,0; C=12,0; O=16,0.</text:p>
      <text:p text:style-name="P3"/>
      <text:p text:style-name="P4"><text:tab/><text:span text:style-name="T1">Repertorio B</text:span></text:p>
      <text:p text:style-name="Text_20_body"><text:bookmark-start text:name="B1"/><text:span text:style-name="T1">1.</text:span><text:bookmark-end text:name="B1"/><text:span text:style-name="T1"> Según la teoría de Brönsted-Lowry, ¿cuales de las siguientes especies pueden actuar sólo como ácidos, sólo como bases y cuáles como ácidos y bases? HSO4</text:span><text:span text:style-name="T4">−</text:span><text:span text:style-name="T1">; SO</text:span><text:span text:style-name="T8">3</text:span><text:span text:style-name="T5">2</text:span><text:span text:style-name="T4">−</text:span><text:span text:style-name="T1">; H</text:span><text:span text:style-name="T8">3</text:span><text:span text:style-name="T1">O</text:span><text:span text:style-name="T5">+</text:span><text:span text:style-name="T1">; HClO</text:span><text:span text:style-name="T8">4</text:span><text:span text:style-name="T1">; S</text:span><text:span text:style-name="T5">2</text:span><text:span text:style-name="T4">−</text:span><text:span text:style-name="T1">; HCO</text:span><text:span text:style-name="T8">3</text:span><text:span text:style-name="T4">−</text:span><text:span text:style-name="T1">; CO</text:span><text:span text:style-name="T8">3</text:span><text:span text:style-name="T5">2</text:span><text:span text:style-name="T4">−</text:span><text:span text:style-name="T1"> y H</text:span><text:span text:style-name="T8">2</text:span><text:span text:style-name="T1">PO</text:span><text:span text:style-name="T8">4</text:span><text:span text:style-name="T4">−</text:span><text:span text:style-name="T1">.</text:span></text:p>
      <text:p text:style-name="P6"/>
      <text:p text:style-name="Text_20_body"><text:bookmark-start text:name="B2"/><text:span text:style-name="T1">2.</text:span><text:bookmark-end text:name="B2"/><text:span text:style-name="T1"> Para un determinado equilibrio químico, en fase gaseosa, se sabe que un aumento en la temperatura produce el desplazamiento de la reacción hacia la izquierda, mientras que un aumento de la presión provoca el desplazamiento de la reacción hacia la derecha. Indicar, razonadamente, de cuál de estos tres equilibrios se trata: a) A + B </text:span><text:span text:style-name="T9">⇄</text:span><text:span text:style-name="T1"> C + D, exotérmica; b) A + B </text:span><text:span text:style-name="T9">⇄</text:span><text:span text:style-name="T1"> C, endotérmica; c) 2A </text:span><text:span text:style-name="T9">⇄</text:span><text:span text:style-name="T1"> B, exotérmica.</text:span></text:p>
      <text:p text:style-name="P6"/>
      <text:p text:style-name="P6"><text:bookmark-start text:name="B3"/>3.<text:bookmark-end text:name="B3"/> Un alcohol tiene una composición centesimal de 64,87% de C; 13,51% de H y 21,62% de O. Determinar: a) su fórmula empírica; b) su fórmula molecular sabiendo que cuando se vaporizan 18,50 g del alcohol, a 150 °C, ocupan un volumen de 8,8 L a la presión de 750 mm Hg; c) proponer dos isómeros de esta formula y nombrarlos.</text:p>
      <text:p text:style-name="P6"/>
      <text:p text:style-name="P6"><text:bookmark-start text:name="B4"/>4.<text:bookmark-end text:name="B4"/> Se dispone de una disolución acuosa de HNO<text:span text:style-name="T7">3</text:span> del 25% en masa y densidad 1,40 g·cm<text:span text:style-name="T3">-3</text:span>. a) ¿Cuál es la molaridad de la disolución? b) ¿Qué volumen de esta disolución debe tomarse para preparar 5 L de disolución 0,01 M de HNO<text:span text:style-name="T7">3</text:span>?</text:p>
      <text:p text:style-name="P6">Masas atómicas (u): H=1,0; N=14,0; O=16,0.</text:p>
      <text:p text:style-name="P6"/>
      <text:p text:style-name="Text_20_body"><text:bookmark-start text:name="B5"/><text:span text:style-name="T1">5.</text:span><text:bookmark-end text:name="B5"/><text:span text:style-name="T1"> Se tiene una pila galvánica compuesta por una semipila de Fe</text:span><text:span text:style-name="T5">2+</text:span><text:span text:style-name="T1">|Fe y otra de Co</text:span><text:span text:style-name="T5">2+</text:span><text:span text:style-name="T1">|Co, en condiciones estándar. a) ¿Cuál de ellas es el ánodo y cuál es el cátodo y por qué? h) ¿Qué reacción electroquímica se produce? </text:span>c) ¿Cuál es el reductor? d) ¿Cuál es el potencial de la pila? </text:p>
      <text:p text:style-name="P6">Potenciales normales de reducción: Fe<text:span text:style-name="T3">2+</text:span>|Fe = -0,44 V; Co<text:span text:style-name="T3">2+</text:span>|Co = -0,28 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STIXGeneral" svg:font-family="STIXGeneral"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499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cm" fo:line-height="115%" fo:text-align="justify" style:justify-single-word="false" fo:hyphenation-ladder-count="no-limit" style:page-number="auto">
        <style:tab-stops>
          <style:tab-stop style:position="0.499cm"/>
        </style:tab-stops>
      </style:paragraph-properties>
      <style:text-propertie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line-height="150%" fo:text-indent="1cm" style:auto-text-indent="false"/>
      <style:text-properties style:font-name="Liberation Serif1"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line-height="150%" fo:text-indent="0.499cm" style:auto-text-indent="false"/>
      <style:text-properties style:font-name="Liberation Serif1" fo:font-size="11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cm" fo:line-height="150%" fo:hyphenation-ladder-count="no-limit" fo:text-indent="0.499cm" style:auto-text-indent="false" style:page-number="auto"/>
      <style:text-properties style:font-name="Liberation Serif1" fo:font-size="11pt" fo:font-weight="normal" style:font-size-asian="14pt" style:font-weight-asian="bold" style:font-size-complex="14pt"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fo:line-height="150%" fo:text-indent="0.499cm" style:auto-text-indent="false" style:page-number="auto"/>
      <style:text-properties style:font-name="Liberation Serif1" fo:font-size="11pt" fo:font-style="normal" fo:font-weight="normal" style:font-size-asian="85%" style:font-style-asian="italic" style:font-weight-asian="normal" style:font-size-complex="85%" style:font-style-complex="italic" style:font-weight-complex="bold"/>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cuaciones" style:family="paragraph" style:parent-style-name="Standard" style:class="text" style:master-page-name="">
      <style:paragraph-properties fo:line-height="120%" fo:text-align="justify" style:justify-single-word="false" fo:hyphenation-ladder-count="no-limit" style:page-number="auto"/>
      <style:text-properties style:font-name="Liberation Sans1" fo:font-size="10pt" style:font-size-asian="10.5pt" fo:hyphenate="true" fo:hyphenation-remain-char-count="2" fo:hyphenation-push-char-count="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roid Sans" style:font-name-complex="FreeSan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1.401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ext:page-number text:select-page="current">1</text:page-number> de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3T12:35:20</meta:creation-date>
    <meta:editing-duration>PT4H48M24S</meta:editing-duration>
    <meta:editing-cycles>33</meta:editing-cycles>
    <meta:generator>OpenOffice/4.1.1$Unix OpenOffice.org_project/411m6$Build-9775</meta:generator>
    <meta:initial-creator>AMD </meta:initial-creator>
    <dc:title>Química 2014-Extraordinaria</dc:title>
    <dc:date>2015-06-03T07:26:59</dc:date>
    <dc:creator>AMD </dc:creator>
    <meta:document-statistic meta:table-count="0" meta:image-count="0" meta:object-count="0" meta:page-count="1" meta:paragraph-count="20" meta:word-count="554" meta:character-count="3129"/>
    <meta:user-defined meta:name="Información 1"/>
    <meta:user-defined meta:name="Información 2"/>
    <meta:user-defined meta:name="Información 3"/>
    <meta:user-defined meta:name="Información 4"/>
    <meta:template xlink:type="simple" xlink:actuate="onRequest" xlink:title="Plantilla de texto" xlink:href="../../../.openoffice/4/user/template/Plantilla%20de%20texto.ott" meta:date="2015-05-23T12:35:20"/>
  </office:meta>
</office:document-meta>
</file>