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position="33% 58%"/>
    </style:style>
    <style:style style:name="T4" style:family="text">
      <style:text-properties style:text-position="33% 58%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style:text-position="33% 58%" style:font-name="Liberation Serif2" style:font-name-asian="Liberation Serif2" style:font-name-complex="Liberation Serif2"/>
    </style:style>
    <style:style style:name="T6" style:family="text">
      <style:text-properties style:text-position="33% 58%" style:font-name="Liberation Serif" style:font-name-asian="DejaVu Sans" style:font-name-complex="Lohit Hindi"/>
    </style:style>
    <style:style style:name="T7" style:family="text">
      <style:text-properties style:text-position="sub 58%"/>
    </style:style>
    <style:style style:name="T8" style:family="text">
      <style:text-properties style:text-position="sub 58%" style:text-underline-style="none" fo:font-weight="normal" style:font-weight-asian="normal" style:font-weight-complex="normal"/>
    </style:style>
    <style:style style:name="T9" style:family="text">
      <style:text-properties style:text-position="sub 58%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font-name="STIXGeneral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style:font-name="Liberation Serif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style:font-name="Liberation Serif2"/>
    </style:style>
    <style:style style:name="fr1" style:family="graphic" style:parent-style-name="OLE">
      <style:graphic-properties fo:margin-left="0cm" fo:margin-right="0.499cm" style:wrap="dynamic" style:number-wrapped-paragraphs="no-limit" style:wrap-contour="false" style:vertical-pos="from-top" style:vertical-rel="paragraph" style:horizontal-pos="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Química 2015-Ordinaria</text:p>
      <text:p text:style-name="P3"/>
      <text:p text:style-name="P3"><text:tab/><text:span text:style-name="T1">Repertorio A</text:span></text:p>
      <text:p text:style-name="P8"><text:bookmark-start text:name="A1"/>1. <text:bookmark-end text:name="A1"/>a) Escribir las estructuras de Lewis correspondientes a las especies químicas: ﬂuorometano (CH<text:span text:style-name="T7">3</text:span>F), dióxido de carbono (CO<text:span text:style-name="T7">2</text:span>), tricloruro de boro (BCl<text:span text:style-name="T7">3</text:span>) y amoniaco (NH<text:span text:style-name="T7">3</text:span>).</text:p>
      <text:p text:style-name="P8"><text:s/><text:bookmark-start text:name="A1b"/>b)<text:bookmark-end text:name="A1b"/> Indicar, razonadamente, si alguna de ellas presenta polaridad. Números atómicos Z: H=1; B=5; C=6; N=7; O=8; F=9; Cl=17.</text:p>
      <text:p text:style-name="P8"/>
      <text:p text:style-name="P8"><text:bookmark-start text:name="A2"/>2.<text:bookmark-end text:name="A2"/> Calcular: a) la cantidad (en gramos) de NaOH necesaria para obtener 250 ml de disolución de pH=10.</text:p>
      <text:p text:style-name="Text_20_body"><text:s/><text:bookmark-start text:name="A2b"/>b)<text:bookmark-end text:name="A2b"/> El volumen (en mL) de HCI al 36% en masa y densidad 1,20 g·mL<text:span text:style-name="T5">–</text:span><text:span text:style-name="T6">1</text:span> necesario para neutralizar 120 mL de la disolución del apartado anterior. <text:span text:style-name="T12">Masas atómicas (u): H=1,0; O=16,0; Na=23,0; Cl=35,5.</text:span></text:p>
      <text:p text:style-name="P8"/>
      <text:p text:style-name="P9"><text:bookmark-start text:name="A3"/><text:span text:style-name="T12">3.</text:span><text:bookmark-end text:name="A3"/><text:span text:style-name="T12"> A partir de los datos siguientes: </text:span></text:p>
      <text:p text:style-name="P8"><draw:frame draw:style-name="fr1" draw:name="Objeto1" text:anchor-type="paragraph" svg:y="0cm" svg:width="7.609cm" svg:height="2.069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a) Determinar la energía libre de Gibbs, a 25 °C, para la reacción de combustión de un mol de monóxido de carbono( CO(g) + <text:span text:style-name="T14">½</text:span> O<text:span text:style-name="T7">2</text:span>(g) → CO<text:span text:style-name="T7">2</text:span>(g) ). b) Indicar, razonadamente, si el proceso es espontáneo.</text:p>
      <text:p text:style-name="P8"/>
      <text:p text:style-name="P9"><text:bookmark-start text:name="A4"/><text:span text:style-name="T12">4.</text:span><text:bookmark-end text:name="A4"/><text:span text:style-name="T12"> A 425 °C, el equilibrio: I</text:span><text:span text:style-name="T9">2</text:span><text:span text:style-name="T12">(g) + H</text:span><text:span text:style-name="T9">2</text:span><text:span text:style-name="T12">(g) </text:span><text:span text:style-name="T10">⇄</text:span><text:span text:style-name="T13"> <text:s/>2HI(g)</text:span><text:span text:style-name="T12"> tiene una K</text:span><text:span text:style-name="T9">C</text:span><text:span text:style-name="T12"> = 54,8. </text:span>a) Deducir razonadamente en qué sentido se desplazará la reacción si, en un recipiente de 10,00 L, se introducen 12,69 g de I<text:span text:style-name="T7">2</text:span>, 0,100 g de H<text:span text:style-name="T7">2</text:span> y 25,58 g de HI y se calientan a 425 °C. b) Calcular las concentraciones de las tres especies en el equilibrio; c) Calcular el valor de K<text:span text:style-name="T7">P</text:span>. <text:span text:style-name="T12">Masas atómicas (u): H=1,0; I=126,9. R = 0,082 atm·L·K</text:span><text:span text:style-name="T4">-1</text:span><text:span text:style-name="T12">·mol</text:span><text:span text:style-name="T4">-1</text:span><text:span text:style-name="T12">.</text:span></text:p>
      <text:p text:style-name="P8"/>
      <text:p text:style-name="P7"><text:bookmark-start text:name="A5"/><text:span text:style-name="T2">5.</text:span><text:bookmark-end text:name="A5"/><text:span text:style-name="T2"> a) Indicar los números de oxidación del nitrógeno en las siguientes especies: N</text:span><text:span text:style-name="T8">2</text:span><text:span text:style-name="T2">; NO; NO</text:span><text:span text:style-name="T8">2</text:span><text:span text:style-name="T2">; N</text:span><text:span text:style-name="T8">2</text:span><text:span text:style-name="T2">O; N</text:span><text:span text:style-name="T8">2</text:span><text:span text:style-name="T2">O</text:span><text:span text:style-name="T8">4</text:span><text:span text:style-name="T2">.</text:span><text:bookmark-start text:name="A5b"/><text:bookmark-end text:name="A5b"/></text:p>
      <text:p text:style-name="P7"><text:span text:style-name="T2"><text:s/>b) Escribir la semirreacción de reducción del ácido nítrico (HNO</text:span><text:span text:style-name="T8">3</text:span><text:span text:style-name="T2">) a óxido nítrico (NO), y proponer la expresión del peso equivalente del ácido nítrico en esta semirreacción en función de la masa molar.</text:span></text:p>
      <text:p text:style-name="P4"/>
      <text:p text:style-name="P5"><text:tab/>Repertorio B</text:p>
      <text:p text:style-name="P6"><text:bookmark-start text:name="B1"/>1.<text:bookmark-end text:name="B1"/> Indicar, razonadamente, si son ciertas o falsas las siguientes afirmaciones. Las que no sean ciertas se deben escribir correctamente: a) Hay sales que disueltas en agua dan lugar a disoluciones de pH ácido; b) Hay sales que disueltas en agua dan lugar a disoluciones de pH básico; c) La mezcla en equilibrio de igual número de moles de un ácido débil y su base conjugada siempre da lugar a una disolución de pH neutro; d) Una disolución de HCl 10<text:span text:style-name="T5">−</text:span><text:span text:style-name="T6">2</text:span> M tiene un pOH=10.</text:p>
      <text:p text:style-name="P6"/>
      <text:p text:style-name="P6"><text:bookmark-start text:name="B2"/>2.<text:bookmark-end text:name="B2"/> Calcular: a) la masa de un átomo de cloro; b) los moles de átomos de oxígeno contenidos en 3,25 mol de oxígeno molecular; c) los átomos de plata contenidos en 5 g de este metal; d) los moles de un gas que ocupa 2,24 L, medidos en condiciones normales. Masas atómicas (u): O=16,0; Cl=35,5; Ag=107,8. N<text:span text:style-name="T7">A</text:span> = 6,022·10<text:span text:style-name="T3">23</text:span>.</text:p>
      <text:p text:style-name="P6"/>
      <text:p text:style-name="P6"><text:bookmark-start text:name="B3"/>3.<text:bookmark-end text:name="B3"/> Una mezcla de los óxidos CuO y Cu<text:span text:style-name="T7">2</text:span>O, con una masa total de 1g, se reduce completamente a 0,839 g de Cu. Calcular el porcentaje de CuO en la mezcla. Masas atómicas (u): O=16,0; Cu=63, 5. </text:p>
      <text:p text:style-name="P6"/>
      <text:p text:style-name="P6"><text:bookmark-start text:name="B4"/>4.<text:bookmark-end text:name="B4"/> Se mezclan 50 mL de una disolución que contiene 0,331 g de nitrato de plomo (II) (Pb(NO<text:span text:style-name="T7">3</text:span>)<text:span text:style-name="T7">2</text:span>) con 50 mL de una disolución conteniendo 0,332 g de yoduro potásico (KI). Calcular: a) Si se formará precipitado de yoduro de plomo (II) (PbI<text:span text:style-name="T7">2</text:span>); b) Solubilidad (en g·L<text:span text:style-name="T3">-1</text:span>), del yoduro de plomo (II). Considerar aditivos los volúmenes. Masas atómicas (u): N=14,0; O=16,0; K=39,0; I=126,9; Pb=207,0. K<text:span text:style-name="T7">Ps</text:span>(PbI<text:span text:style-name="T7">2</text:span>) = 10<text:span text:style-name="T5">−</text:span><text:span text:style-name="T6">8</text:span>.</text:p>
      <text:p text:style-name="P6"/>
      <text:p text:style-name="Text_20_body"><text:bookmark-start text:name="B5"/><text:span text:style-name="T11">5.</text:span><text:bookmark-end text:name="B5"/><text:span text:style-name="T11"> </text:span><text:s/><text:span text:style-name="T12">a) Dada la fórmula molecular C</text:span><text:span text:style-name="T9">4</text:span><text:span text:style-name="T12">H</text:span><text:span text:style-name="T9">8</text:span><text:span text:style-name="T12">O</text:span><text:span text:style-name="T9">2</text:span><text:span text:style-name="T12">, ¿a qué compuesto o compuestos de los indicados a continuación corresponde? 1) Ácido butanoico; 2) Butanodial; 3) Butano-1,4-diol; 4) Ácido 2-metil propanoico. b) Escribir las fórmulas semidesarrolladas de los cuatro compuestos anterio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5H44M9S</meta:editing-duration>
    <meta:editing-cycles>34</meta:editing-cycles>
    <meta:generator>OpenOffice/4.1.1$Unix OpenOffice.org_project/411m6$Build-9775</meta:generator>
    <meta:initial-creator>AMD </meta:initial-creator>
    <dc:title>Química 2015-Ordinaria</dc:title>
    <dc:date>2015-06-22T21:01:22</dc:date>
    <dc:creator>AMD </dc:creator>
    <meta:document-statistic meta:table-count="0" meta:image-count="0" meta:object-count="1" meta:page-count="1" meta:paragraph-count="19" meta:word-count="575" meta:character-count="331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2.71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ans"/>
    </style:style>
    <style:style style:name="ce3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  <style:text-properties style:font-name="Liberation Sans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style:text-position="-33% 58%"/>
    </style:style>
    <style:style style:name="T5" style:family="text">
      <style:text-properties style:text-position="33% 58%" style:font-name="Liberation Sans1" style:font-name-asian="Liberation Sans1" style:font-name-complex="Liberation Sans1"/>
    </style:style>
    <style:style style:name="T6" style:family="text">
      <style:text-properties style:text-position="0% 100%" style:font-name="Liberation Sans1" style:font-name-asian="Liberation Sans1" style:font-name-complex="Liberation Sans1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Especie</text:p>
          </table:table-cell>
          <table:table-cell table:style-name="ce1" office:value-type="string">
            <text:p>ΔH<text:span text:style-name="T3">0</text:span><text:span text:style-name="T4">f</text:span> (KJ·mol<text:span text:style-name="T5">−1</text:span><text:span text:style-name="T6">)</text:span></text:p>
          </table:table-cell>
          <table:table-cell table:style-name="ce1" office:value-type="string">
            <text:p>S<text:span text:style-name="T3">0</text:span> (J·mol<text:span text:style-name="T5">−1</text:span><text:span text:style-name="T6">·K</text:span><text:span text:style-name="T5">−1</text:span><text:span text:style-name="T6">)</text:span></text:p>
          </table:table-cell>
        </table:table-row>
        <table:table-row table:style-name="ro2">
          <table:table-cell office:value-type="string">
            <text:p>CO<text:span text:style-name="T1">2</text:span><text:span text:style-name="T2"> (g)</text:span></text:p>
          </table:table-cell>
          <table:table-cell office:value-type="float" office:value="-393.5">
            <text:p>-393,5</text:p>
          </table:table-cell>
          <table:table-cell office:value-type="float" office:value="213.6">
            <text:p>213,6</text:p>
          </table:table-cell>
        </table:table-row>
        <table:table-row table:style-name="ro3">
          <table:table-cell office:value-type="string">
            <text:p>CO<text:span text:style-name="T2"> (g)</text:span></text:p>
          </table:table-cell>
          <table:table-cell office:value-type="float" office:value="-110.5">
            <text:p>-110,5</text:p>
          </table:table-cell>
          <table:table-cell office:value-type="float" office:value="197.9">
            <text:p>197,9</text:p>
          </table:table-cell>
        </table:table-row>
        <table:table-row table:style-name="ro2">
          <table:table-cell office:value-type="string">
            <text:p>O<text:span text:style-name="T1">2</text:span><text:span text:style-name="T2"> (g)</text:span></text:p>
          </table:table-cell>
          <table:table-cell office:value-type="string">
            <text:p>-</text:p>
          </table:table-cell>
          <table:table-cell table:style-name="ce3" office:value-type="float" office:value="205">
            <text:p>205,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20:2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