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text-position="33% 58%"/>
    </style:style>
    <style:style style:name="T4" style:family="text">
      <style:text-properties style:text-position="33% 58%" style:font-name="Liberation Serif2" fo:font-size="11pt" style:font-name-asian="Liberation Serif2" style:font-size-asian="11pt" style:font-name-complex="Liberation Serif2" style:font-size-complex="11pt"/>
    </style:style>
    <style:style style:name="T5" style:family="text">
      <style:text-properties style:text-position="33% 58%" fo:font-size="11pt" style:font-size-asian="11pt" style:font-size-complex="11pt"/>
    </style:style>
    <style:style style:name="T6" style:family="text">
      <style:text-properties style:text-position="33% 58%" style:font-name="Liberation Serif2" style:font-name-asian="Liberation Serif2" style:font-name-complex="Liberation Serif2"/>
    </style:style>
    <style:style style:name="T7" style:family="text">
      <style:text-properties style:text-position="33% 58%" style:font-name="Liberation Serif2" fo:font-size="11pt" style:font-name-asian="Liberation Serif2" style:font-size-asian="11pt" style:font-name-complex="Liberation Serif2" style:font-size-complex="11pt"/>
    </style:style>
    <style:style style:name="T8" style:family="text">
      <style:text-properties style:text-position="33% 58%" style:font-name="Liberation Serif" style:font-name-asian="DejaVu Sans" style:font-name-complex="Lohit Hindi"/>
    </style:style>
    <style:style style:name="T9" style:family="text">
      <style:text-properties style:text-position="33% 58%" style:font-name="Liberation Serif" fo:font-size="11pt" style:font-name-asian="DejaVu Sans" style:font-size-asian="11pt" style:font-name-complex="Lohit Hindi" style:font-size-complex="11pt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1pt" style:font-size-asian="11pt" style:font-size-complex="11pt"/>
    </style:style>
    <style:style style:name="T12" style:family="text">
      <style:text-properties style:font-name="STIXGeneral" fo:font-size="11pt" fo:font-style="normal" style:font-size-asian="11pt" style:font-size-complex="11pt"/>
    </style:style>
    <style:style style:name="T13" style:family="text">
      <style:text-properties style:font-name="STIXGeneral" fo:font-style="normal"/>
    </style:style>
    <style:style style:name="T14" style:family="text">
      <style:text-properties style:font-name="Liberation Serif" fo:font-style="normal"/>
    </style:style>
    <style:style style:name="T15" style:family="text">
      <style:text-properties style:font-name="Liberation Serif2"/>
    </style:style>
    <style:style style:name="T16" style:family="text">
      <style:text-properties style:font-name="Liberation Serif2" fo:font-size="11pt" style:font-name-asian="Liberation Serif2" style:font-size-asian="11pt" style:font-name-complex="Liberation Serif2" style:font-size-complex="11pt"/>
    </style:style>
    <style:style style:name="T17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ueba de acceso a la Universidad de Extremadura</text:p>
      <text:p text:style-name="P5">Química 2015-Extraordinaria</text:p>
      <text:p text:style-name="P2"/>
      <text:p text:style-name="P2"><text:tab/><text:span text:style-name="T2">Repertorio A</text:span></text:p>
      <text:p text:style-name="P7"><text:bookmark-start text:name="A1"/>1. <text:bookmark-end text:name="A1"/>Dados los elementos de número atómico: A=8; B=16; C=20; D=24. a) Ordenarlos en orden creciente de su radio atómico, razonando la respuesta; </text:p>
      <text:p text:style-name="P7"><text:bookmark-start text:name="A1b"/>b)<text:bookmark-end text:name="A1b"/> Razonar el tipo de enlace formado entre los elementos A y B y entre los elementos B y C; indicando dos propiedades características de cada compuesto resultante.</text:p>
      <text:p text:style-name="P7"/>
      <text:p text:style-name="P7"><text:bookmark-start text:name="A2"/>2.<text:bookmark-end text:name="A2"/> En un recipiente de medio litro se ponen 0,2 moles de A(g) y cuando la temperatura alcanza 180 °C se establece e1 equilibrio siguiente: A(g) <text:span text:style-name="T13">⇆</text:span> B(g) + C(g), con <text:span text:style-name="T15">Δ</text:span>H<text:span text:style-name="T3">0</text:span>= -190 kJ·mol<text:span text:style-name="T6">–</text:span><text:span text:style-name="T8">1</text:span>. a) Determinar K<text:span text:style-name="T10">C</text:span> y K<text:span text:style-name="T10">P</text:span>, si su grado de disociación es 25 %; b) Indicar, razonadamente, dos formas de aumentar el grado de disociación.</text:p>
      <text:p text:style-name="P7">R = 0,082 atm·L·K<text:span text:style-name="T3">-1</text:span>·mol<text:span text:style-name="T3">-1</text:span>.</text:p>
      <text:p text:style-name="P7"/>
      <text:p text:style-name="P7"><text:bookmark-start text:name="A3"/>3.<text:bookmark-end text:name="A3"/> Una disolución acuosa de un ácido monoprótico (HA) de concentración 3·10<text:span text:style-name="T6">–</text:span><text:span text:style-name="T8">3</text:span> mol·L<text:span text:style-name="T6">–</text:span><text:span text:style-name="T8">1</text:span> tiene un pH de 3,5. a) ¿Cuál es el grado de disociación? b) Calcular la constante de ionización del ácido.</text:p>
      <text:p text:style-name="P7"/>
      <text:p text:style-name="P7"><text:bookmark-start text:name="A4"/>4.<text:bookmark-end text:name="A4"/> Dada la reacción de oxidación-reducción Cu + HNO<text:span text:style-name="T10">3</text:span> → Cu(NO<text:span text:style-name="T10">3</text:span>) + NO<text:span text:style-name="T10">2</text:span> + H<text:span text:style-name="T10">2</text:span>O, a) Ajustar la reacción por el método del ión-electrón, indicando qué sustancias actúan como oxidante y reductor. b) ¿Cuantos mL de HNO<text:span text:style-name="T10">3</text:span> 0,5 M se necesitan para obtener 800 mL de NO<text:span text:style-name="T10">2</text:span>(g), medidos a 25 °C y 750 mm de Hg?</text:p>
      <text:p text:style-name="P7">Masas atómicas (u): H=1, N=14, O=16.</text:p>
      <text:p text:style-name="P7"/>
      <text:p text:style-name="P7"><text:bookmark-start text:name="A5"/>5.<text:bookmark-end text:name="A5"/> Completar, nombrando el compuesto final e indicando el tipo de reacción. Las reacciones siguientes: </text:p>
      <text:section text:style-name="Sect1" text:name="Sección1">
        <text:p text:style-name="Text_20_body">a) CH<text:span text:style-name="T10">3</text:span>-CH=CH<text:span text:style-name="T10">2</text:span> + H<text:span text:style-name="T10">2</text:span>O <draw:frame draw:style-name="fr1" draw:name="Objeto1" text:anchor-type="as-char" svg:width="0.48cm" svg:height="0.503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Text_20_body">b) C<text:span text:style-name="T10">3</text:span>H<text:span text:style-name="T10">8</text:span> + O<text:span text:style-name="T10">2</text:span><text:span text:style-name="T17"> </text:span><text:span text:style-name="T17"><draw:frame draw:style-name="fr1" draw:name="Objeto2" text:anchor-type="as-char" svg:width="0.476cm" svg:height="0.236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text:p text:style-name="Text_20_body">c) CH<text:span text:style-name="T10">2</text:span>=CH<text:span text:style-name="T10">2</text:span> + Br<text:span text:style-name="T10">2</text:span> <draw:frame draw:style-name="fr1" draw:name="Objeto3" text:anchor-type="as-char" svg:width="0.476cm" svg:height="0.236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P7">d) CH<text:span text:style-name="T10">3</text:span>-CH<text:span text:style-name="T10">2</text:span>-CH<text:span text:style-name="T10">2</text:span>OH <text:s/><draw:frame draw:style-name="fr1" draw:name="Objeto4" text:anchor-type="as-char" svg:width="1.506cm" svg:height="0.504cm" draw:z-index="0"><draw:object xlink:href="./Object 1" xlink:type="simple" xlink:show="embed" xlink:actuate="onLoad"/><draw:image xlink:href="./ObjectReplacements/Object 1" xlink:type="simple" xlink:show="embed" xlink:actuate="onLoad"/></draw:frame></text:p>
      </text:section>
      <text:p text:style-name="P7"/>
      <text:p text:style-name="P3"/>
      <text:p text:style-name="P4"><text:tab/><text:span text:style-name="T1">Repertorio B</text:span></text:p>
      <text:p text:style-name="Text_20_body"><text:bookmark-start text:name="B1"/><text:span text:style-name="T1">1.</text:span><text:bookmark-end text:name="B1"/><text:span text:style-name="T1"> Se hacen reaccionar 4 g de una muestra, cuya pureza en aluminio es del 75 % en masa, con 400 mL de HCl 0,6 M. La reacción que se produce es: Al(s) + HCl(ac) → AlCl</text:span><text:span text:style-name="T11">3</text:span><text:span text:style-name="T1">(ac) + H</text:span><text:span text:style-name="T11">2</text:span><text:span text:style-name="T1">(g). a) Ajustar la reacción, razonando cual es el reactivo en exceso; b) Si se obtienen 1,85 L de H</text:span><text:span text:style-name="T11">2</text:span><text:span text:style-name="T1">(g), en condiciones normales, ¿cuál sera el rendimiento de la reacción? Masas atómicas (u): H=1, Al=27, CI=35, 5.</text:span></text:p>
      <text:p text:style-name="P6"/>
      <text:p text:style-name="Text_20_body"><text:bookmark-start text:name="B2"/><text:span text:style-name="T1">2.</text:span><text:bookmark-end text:name="B2"/><text:span text:style-name="T1"> Calcular: a) la variación de entalpía estándar de formación del NH</text:span><text:span text:style-name="T11">3</text:span><text:span text:style-name="T1">(g). b) ¿Qué energía se desprende cuando se forman 3,4 L de NH</text:span><text:span text:style-name="T11">3</text:span><text:span text:style-name="T1">(g), a 700 mmHg y 30 °C? </text:span></text:p>
      <text:p text:style-name="Text_20_body"><text:span text:style-name="T1">Energías medias de enlace (kJ·mol</text:span><text:span text:style-name="T4">–</text:span><text:span text:style-name="T9">1</text:span><text:span text:style-name="T1">): N</text:span><text:span text:style-name="T16">≡</text:span><text:span text:style-name="T1">N: 946; H-H: 436; N-H: 390.</text:span></text:p>
      <text:p text:style-name="P6"/>
      <text:p text:style-name="P6"><text:bookmark-start text:name="B3"/>3.<text:bookmark-end text:name="B3"/> La síntesis del metanol (CH<text:span text:style-name="T10">3</text:span>OH), en un recipiente cerrado, según la reacción: CO(g) + 2 H2(g) <text:span text:style-name="T13">⇆</text:span><text:span text:style-name="T14"> </text:span><text:s/>CH<text:span text:style-name="T10">3</text:span>OH(g) libera una energía de 90.8 kJ·mol<text:span text:style-name="T6">–</text:span><text:span text:style-name="T8">1</text:span>. Indicar, razonadamente, como afectara a la producción de metanol: a) Aumentar la temperatura; b) Aumentar la presion; c) Aumentar la concentración de CO(g); d) Retirar del reactor el metanol conforme se produce.</text:p>
      <text:p text:style-name="P6"/>
      <text:p text:style-name="P6"><text:bookmark-start text:name="B4"/>4.<text:bookmark-end text:name="B4"/> La solubilidad del carbonato de plata [trioxocarbonato (IV) de plata] (Ag<text:span text:style-name="T10">2</text:span>CO<text:span text:style-name="T10">3</text:span>), en agua pura y a 25 ºC, es 2·10<text:span text:style-name="T6">–</text:span><text:span text:style-name="T8">3</text:span> g en 100 mL. a) Calcular la constante del producto de solubilidad del carbonato de plata; b) ¿Cuál será la solubilidad del carbonato de plata en presencia de una disolución 0,2 M de carbonato de calcio [trioxocarbonato (IV) de calcio] (CaCO3)? Masas atómicas (u): C=12, O=16, Ag=108.</text:p>
      <text:p text:style-name="P6"/>
      <text:p text:style-name="Text_20_body"><text:bookmark-start text:name="B5"/><text:span text:style-name="T1">5.</text:span><text:bookmark-end text:name="B5"/><text:span text:style-name="T1"> Mediante la teoría de Brönsted-Lowry, justificar el carácter ácido, base o anfótero de las disoluciones acuosas de: a) CO</text:span><text:span text:style-name="T11">3</text:span><text:span text:style-name="T5">2-</text:span><text:span text:style-name="T1">; b) H</text:span><text:span text:style-name="T11">2</text:span><text:span text:style-name="T1">PO4</text:span><text:span text:style-name="T4">–</text:span><text:span text:style-name="T1">; c) HS</text:span><text:span text:style-name="T4">–</text:span><text:span text:style-name="T1">; d) NH4</text:span><text:span text:style-name="T5">+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6H11M58S</meta:editing-duration>
    <meta:editing-cycles>36</meta:editing-cycles>
    <meta:generator>OpenOffice/4.1.1$Unix OpenOffice.org_project/411m6$Build-9775</meta:generator>
    <meta:initial-creator>AMD </meta:initial-creator>
    <dc:title>Química 2015-Extraordinaria</dc:title>
    <dc:date>2015-07-12T11:38:49</dc:date>
    <dc:creator>AMD </dc:creator>
    <meta:document-statistic meta:table-count="0" meta:image-count="0" meta:object-count="4" meta:page-count="1" meta:paragraph-count="23" meta:word-count="522" meta:character-count="299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

<file path=Object 1/content.xml><?xml version="1.0" encoding="utf-8"?>
<math xmlns="http://www.w3.org/1998/Math/MathML">
  <semantics>
    <mrow>
      <mover>
        <mo stretchy="false">→</mo>
        <mrow>
          <msub>
            <mi mathvariant="normal">H</mi>
            <mn>2</mn>
          </msub>
          <mi mathvariant="normal">S</mi>
          <msub>
            <mi mathvariant="normal">O</mi>
            <mn>4</mn>
          </msub>
          <mtext> / calor</mtext>
        </mrow>
      </mover>
    </mrow>
    <annotation encoding="StarMath 5.0">rightarrow  csup{H_2 S O_4 " / calor"}</annotation>
  </semantics>
</math>
</file>

<file path=Object 2/content.xml><?xml version="1.0" encoding="utf-8"?>
<math xmlns="http://www.w3.org/1998/Math/MathML">
  <semantics>
    <mrow>
      <mover>
        <mo stretchy="false">→</mo>
        <mrow>
          <msup>
            <mi mathvariant="normal">H</mi>
            <mtext>+</mtext>
          </msup>
        </mrow>
      </mover>
    </mrow>
    <annotation encoding="StarMath 5.0">rightarrow  csup{H^"+"} </annotation>
  </semantics>
</math>
</file>

<file path=Object 3/content.xml><?xml version="1.0" encoding="utf-8"?>
<math xmlns="http://www.w3.org/1998/Math/MathML">
  <semantics>
    <mrow>
      <mo stretchy="false">→</mo>
    </mrow>
    <annotation encoding="StarMath 5.0">rightarrow </annotation>
  </semantics>
</math>
</file>

<file path=Object 4/content.xml><?xml version="1.0" encoding="utf-8"?>
<math xmlns="http://www.w3.org/1998/Math/MathML">
  <semantics>
    <mrow>
      <mo stretchy="false">→</mo>
    </mrow>
    <annotation encoding="StarMath 5.0">rightarrow </annotation>
  </semantics>
</math>
</file>