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officeooo:paragraph-rsid="001a24b6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officeooo:rsid="0014d990" officeooo:paragraph-rsid="001a24b6" style:font-size-asian="11pt" style:font-size-complex="11pt"/>
    </style:style>
    <style:style style:name="P9" style:family="paragraph" style:parent-style-name="Text_20_body">
      <style:text-properties fo:font-size="11pt" officeooo:paragraph-rsid="001a24b6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size="11pt" style:text-underline-style="none" fo:font-weight="normal" officeooo:paragraph-rsid="001a24b6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officeooo:paragraph-rsid="001a24b6"/>
    </style:style>
    <style:style style:name="P13" style:family="paragraph" style:parent-style-name="Text_20_body">
      <style:paragraph-properties fo:text-align="justify" style:justify-single-word="false"/>
      <style:text-properties officeooo:rsid="0014d990" officeooo:paragraph-rsid="001a24b6"/>
    </style:style>
    <style:style style:name="P14" style:family="paragraph" style:parent-style-name="Text_20_body">
      <style:text-properties officeooo:rsid="0014d990" officeooo:paragraph-rsid="001a24b6"/>
    </style:style>
    <style:style style:name="P15" style:family="paragraph" style:parent-style-name="Text_20_body">
      <style:text-properties officeooo:paragraph-rsid="001a24b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4d990" style:font-weight-asian="normal" style:font-weight-complex="normal"/>
    </style:style>
    <style:style style:name="T4" style:family="text">
      <style:text-properties style:text-underline-style="none" fo:font-weight="normal" officeooo:rsid="00196630" style:font-weight-asian="normal" style:font-weight-complex="normal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style:text-position="sub 58%" fo:font-size="11pt" style:text-underline-style="none" fo:font-weight="normal" officeooo:rsid="0014d990" style:font-size-asian="11pt" style:font-weight-asian="normal" style:font-size-complex="11pt" style:font-weight-complex="normal"/>
    </style:style>
    <style:style style:name="T8" style:family="text">
      <style:text-properties style:text-position="sub 58%" fo:font-size="11pt" style:text-underline-style="none" fo:font-weight="normal" officeooo:rsid="00196630" style:font-size-asian="11pt" style:font-weight-asian="normal" style:font-size-complex="11pt" style:font-weight-complex="normal"/>
    </style:style>
    <style:style style:name="T9" style:family="text">
      <style:text-properties style:text-position="sub 58%" fo:font-size="11pt" officeooo:rsid="001a1787" style:font-size-asian="11pt" style:font-size-complex="11pt"/>
    </style:style>
    <style:style style:name="T10" style:family="text">
      <style:text-properties style:text-position="sub 58%" officeooo:rsid="0014d990"/>
    </style:style>
    <style:style style:name="T11" style:family="text">
      <style:text-properties style:text-position="sub 58%" officeooo:rsid="001a1787"/>
    </style:style>
    <style:style style:name="T12" style:family="text">
      <style:text-properties style:font-name="STIXGeneral" fo:font-style="normal" style:text-underline-style="none" fo:font-weight="normal" officeooo:rsid="001a1787" style:font-weight-asian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96630" style:font-size-asian="11pt" style:font-size-complex="11pt"/>
    </style:style>
    <style:style style:name="T15" style:family="text">
      <style:text-properties fo:font-size="11pt" officeooo:rsid="0014d990" style:font-size-asian="11pt" style:font-size-complex="11pt"/>
    </style:style>
    <style:style style:name="T16" style:family="text">
      <style:text-properties fo:font-size="11pt" officeooo:rsid="001a1787" style:font-size-asian="11pt" style:font-size-complex="11pt"/>
    </style:style>
    <style:style style:name="T17" style:family="text">
      <style:text-properties fo:font-size="11pt" officeooo:rsid="001bbf36" style:font-size-asian="11pt" style:font-size-complex="11pt"/>
    </style:style>
    <style:style style:name="T18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none" fo:font-weight="normal" officeooo:rsid="0014d990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none" fo:font-weight="normal" officeooo:rsid="00196630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none" fo:font-weight="normal" officeooo:rsid="001a24b6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none" fo:font-weight="normal" officeooo:rsid="001a1787" style:font-size-asian="11pt" style:font-weight-asian="normal" style:font-size-complex="11pt" style:font-weight-complex="normal"/>
    </style:style>
    <style:style style:name="T23" style:family="text">
      <style:text-properties officeooo:rsid="001a24b6"/>
    </style:style>
    <style:style style:name="T24" style:family="text">
      <style:text-properties officeooo:rsid="0014d990"/>
    </style:style>
    <style:style style:name="T25" style:family="text">
      <style:text-properties style:text-position="super 58%" officeooo:rsid="00196630"/>
    </style:style>
    <style:style style:name="T26" style:family="text">
      <style:text-properties style:text-position="super 58%" fo:font-size="11pt" style:text-underline-style="none" fo:font-weight="normal" style:font-size-asian="11pt" style:font-weight-asian="normal" style:font-size-complex="11pt" style:font-weight-complex="normal"/>
    </style:style>
    <style:style style:name="T27" style:family="text">
      <style:text-properties style:text-position="super 58%" fo:font-size="11pt" style:text-underline-style="none" fo:font-weight="normal" officeooo:rsid="00196630" style:font-size-asian="11pt" style:font-weight-asian="normal" style:font-size-complex="11pt" style:font-weight-complex="normal"/>
    </style:style>
    <style:style style:name="T28" style:family="text">
      <style:text-properties style:text-position="super 58%" fo:font-size="11pt" style:text-underline-style="none" fo:font-weight="normal" officeooo:rsid="001a1787" style:font-size-asian="11pt" style:font-weight-asian="normal" style:font-size-complex="11pt" style:font-weight-complex="normal"/>
    </style:style>
    <style:style style:name="T29" style:family="text">
      <style:text-properties style:text-position="super 58%" fo:font-size="11pt" style:font-size-asian="11pt" style:font-size-complex="11pt"/>
    </style:style>
    <style:style style:name="T30" style:family="text">
      <style:text-properties style:text-position="super 58%" fo:font-size="11pt" officeooo:rsid="00196630" style:font-size-asian="11pt" style:font-size-complex="11pt"/>
    </style:style>
    <style:style style:name="T31" style:family="text">
      <style:text-properties style:text-position="super 58%" fo:font-size="11pt" officeooo:rsid="0014d990" style:font-size-asian="11pt" style:font-size-complex="11pt"/>
    </style:style>
    <style:style style:name="T32" style:family="text">
      <style:text-properties style:text-position="super 58%" officeooo:rsid="0014d990"/>
    </style:style>
    <style:style style:name="T33" style:family="text">
      <style:text-properties officeooo:rsid="001a17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Química 201<text:span text:style-name="T23">6</text:span>-Ordinaria</text:p>
      <text:p text:style-name="P3"/>
      <text:p text:style-name="P3"><text:tab/><text:span text:style-name="T1">Repertorio A</text:span></text:p>
      <text:p text:style-name="P11"><text:bookmark-start text:name="A1"/>1. <text:bookmark-end text:name="A1"/><text:span text:style-name="T24">Los números atómicos de cinco elementos desconocidos son A: 3; B: 36; C: 22; D: 9; E: 13. Razonar: a) ¿Cuál de los cinco tendrá la mayor electronegatividad?; b) ¿Cuál será un gas noble?; <text:s/>c) ¿Qué elemento es un metal de transición? y d) ¿Qué elemento forma un clorato de tipo X(ClO</text:span><text:span text:style-name="T10">3</text:span><text:span text:style-name="T24">)</text:span><text:span text:style-name="T10">3</text:span><text:span text:style-name="T24">?</text:span></text:p>
      <text:p text:style-name="P10"/>
      <text:p text:style-name="P12"><text:bookmark-start text:name="A2"/><text:span text:style-name="T18">2.</text:span><text:bookmark-end text:name="A2"/><text:span text:style-name="T18"> </text:span><text:span text:style-name="T19">Se mezclan 2 L de cloro gaseoso (C</text:span><text:span text:style-name="T20">l</text:span><text:span text:style-name="T7">2</text:span><text:span text:style-name="T19">), medidos a 97 </text:span><text:span text:style-name="T20">º</text:span><text:span text:style-name="T19">C y 3 atm, con 3,45 g de sodio metálico (Na) y se dejan reaccionar para formar cloruro de sodio (NaCl): 2 Na + C</text:span><text:span text:style-name="T20">l</text:span><text:span text:style-name="T7">2</text:span><text:span text:style-name="T19"> → 2 NaC</text:span><text:span text:style-name="T20">l</text:span><text:span text:style-name="T19">. Suponiendo que la reacción es completa, a) ¿Razonar qué reactivo está en exceso y calcular cuántos moles de éste quedan sin reaccionar?</text:span></text:p>
      <text:p text:style-name="P14">b) ¿Qué masa de cloruro de sodio se forma?</text:p>
      <text:p text:style-name="P14"><text:span text:style-name="T18">Masas atómicas (u): Na=23, C</text:span><text:span text:style-name="T20">l</text:span><text:span text:style-name="T18">=35,5. R = 0, 082 a</text:span><text:span text:style-name="T20">t</text:span><text:span text:style-name="T18">m</text:span><text:span text:style-name="T20">·</text:span><text:span text:style-name="T18">L</text:span><text:span text:style-name="T20">·</text:span><text:span text:style-name="T18">mo</text:span><text:span text:style-name="T20">l</text:span><text:span text:style-name="T27">-</text:span><text:span text:style-name="T26">1</text:span><text:span text:style-name="T20">·</text:span><text:span text:style-name="T18">K</text:span><text:span text:style-name="T26">-1</text:span><text:span text:style-name="T18">.</text:span></text:p>
      <text:p text:style-name="P10"/>
      <text:p text:style-name="P12"><text:bookmark-start text:name="A3"/><text:span text:style-name="T18">3.</text:span><text:bookmark-end text:name="A3"/><text:span text:style-name="T18"> </text:span><text:span text:style-name="T19">En la combustión en condiciones estándar de 1 g de etanol, CH</text:span><text:span text:style-name="T7">3</text:span><text:span text:style-name="T19">-CH</text:span><text:span text:style-name="T7">2</text:span><text:span text:style-name="T19">-OH(</text:span><text:span text:style-name="T20">l),</text:span><text:span text:style-name="T19"> se desprenden 29,8 kJ. Por otra parte, en </text:span><text:span text:style-name="T20">l</text:span><text:span text:style-name="T19">a combustión de 1 g de ácido acético (o etan</text:span><text:span text:style-name="T21">o</text:span><text:span text:style-name="T19">ico), CH</text:span><text:span text:style-name="T7">3</text:span><text:span text:style-name="T19">-COOH(</text:span><text:span text:style-name="T20">l</text:span><text:span text:style-name="T19">), se desprenden 14,5 kJ, en condiciones estándar. Con esta información, calcular la enta</text:span><text:span text:style-name="T20">l</text:span><text:span text:style-name="T19">p</text:span><text:span text:style-name="T20">í</text:span><text:span text:style-name="T19">a molar estándar de la reacción siguiente: </text:span></text:p>
      <text:p text:style-name="P13"><text:span text:style-name="T18">CH</text:span><text:span text:style-name="T6">3</text:span><text:span text:style-name="T18">-CH</text:span><text:span text:style-name="T6">2</text:span><text:span text:style-name="T18">-OH</text:span><text:span text:style-name="T20">(l)</text:span><text:span text:style-name="T18"> + O</text:span><text:span text:style-name="T8">2</text:span><text:span text:style-name="T20">(g)</text:span><text:span text:style-name="T18"> → CH</text:span><text:span text:style-name="T6">3</text:span><text:span text:style-name="T18">-COO</text:span><text:span text:style-name="T20">H(l)</text:span><text:span text:style-name="T18"> + H</text:span><text:span text:style-name="T8">2</text:span><text:span text:style-name="T20">O</text:span><text:span text:style-name="T18">(</text:span><text:span text:style-name="T20">l</text:span><text:span text:style-name="T18">). Masas atómicas (u): H=1, C=12, O=16.</text:span></text:p>
      <text:p text:style-name="P10"/>
      <text:p text:style-name="P12"><text:bookmark-start text:name="A4"/><text:span text:style-name="T18">4.</text:span><text:bookmark-end text:name="A4"/><text:span text:style-name="T18"> </text:span><text:span text:style-name="T19">A 20 ºC, el pH de una disolución saturada de AgOH es 10,1. </text:span><text:span text:style-name="T24">a) Calcular la solubilidad (g·L</text:span><text:span text:style-name="T32">-</text:span><text:span text:style-name="T25">1</text:span><text:span text:style-name="T24">) de AgOH, a esta temperatura. b) Calcular el producto de solubilidad de este compuesto a 20 ºC. </text:span></text:p>
      <text:p text:style-name="P13"><text:span text:style-name="T18">Masas atómicas (u): H=1, O=16; Ag=10</text:span><text:span text:style-name="T20">8.</text:span></text:p>
      <text:p text:style-name="P10"/>
      <text:p text:style-name="P7"><text:bookmark-start text:name="A5"/><text:span text:style-name="T2">5.</text:span><text:bookmark-end text:name="A5"/><text:span text:style-name="T2"> </text:span><text:span text:style-name="T3">Escribir las fórmulas e indicar el tipo de isomer</text:span><text:span text:style-name="T4">ía</text:span><text:span text:style-name="T3"> que presentan las siguientes parejas de compuestos: a) Etano</text:span><text:span text:style-name="T4">l/</text:span><text:span text:style-name="T3">Dimeti</text:span><text:span text:style-name="T4">l</text:span><text:span text:style-name="T3">éter; b) 1-Butanol (butan-1-ol)/2-Butano</text:span><text:span text:style-name="T4">l </text:span><text:span text:style-name="T3">(butan-2-o</text:span><text:span text:style-name="T4">l</text:span><text:span text:style-name="T3">); c) Pentano/Meti</text:span><text:span text:style-name="T4">l</text:span><text:span text:style-name="T3">butano y </text:span></text:p>
      <text:p text:style-name="P8"><text:span text:style-name="T2">d) Ácido propan</text:span><text:span text:style-name="T4">o</text:span><text:span text:style-name="T2">ico/Etanoato de metilo.</text:span></text:p>
      <text:p text:style-name="P4"/>
      <text:p text:style-name="P5"><text:tab/>Repertorio B</text:p>
      <text:p text:style-name="P9"><text:bookmark-start text:name="B1"/>1.<text:bookmark-end text:name="B1"/> <text:span text:style-name="T24">a) Definir primera afinidad electrónica de un elemento. b) Razonar cómo evoluciona esta propiedad en el sistema periódico. c) Ordenar por valores crecientes de afinidad electrónica los siguientes elementos: Zn, Mn, P, Cl y Rb. Números atómicos: P=15, Cl=17, Mn=25, Zn=30, Rb=37.</text:span></text:p>
      <text:p text:style-name="P6"/>
      <text:p text:style-name="P9"><text:bookmark-start text:name="B2"/>2.<text:bookmark-end text:name="B2"/> <text:span text:style-name="T24">Para la molécula de clorometano o cloruro de metilo, CH</text:span><text:span text:style-name="T10">3</text:span><text:span text:style-name="T24">Cl, a) Representar su estructura de Lewis; b) Razonar la geometría que presenta; c) Razonar la hibridación que presenta el átomo central; d) Justificar su polaridad, si la presenta. Números atómicos; H=1, C=6, Cl=17.</text:span></text:p>
      <text:p text:style-name="P6"/>
      <text:p text:style-name="P9"><text:bookmark-start text:name="B3"/>3.<text:bookmark-end text:name="B3"/> <text:span text:style-name="T24">Sea el equilibrio siguiente: 2 NO</text:span><text:span text:style-name="T10">2</text:span><text:span text:style-name="T24">(g) </text:span><text:span text:style-name="T12">⇄</text:span><text:span text:style-name="T24"> N</text:span><text:span text:style-name="T10">2</text:span><text:span text:style-name="T33">O</text:span><text:span text:style-name="T11">4</text:span><text:span text:style-name="T33">(g).</text:span></text:p>
      <text:p text:style-name="P14">Si a 25 ºC se introducen 9,2 g de N<text:span text:style-name="T33">O</text:span><text:span text:style-name="T5">2</text:span> en un recipiente de 36 <text:span text:style-name="T33">l</text:span>. y se deja <text:span text:style-name="T33">alcanzar</text:span> el equilibrio, la presión fina<text:span text:style-name="T33">l</text:span> en el recipiente es de 0,1 atm. <text:span text:style-name="T33">Calcular</text:span>: a) Las fracciones mo<text:span text:style-name="T33">l</text:span>ares de la mezcla en el <text:span text:style-name="T33">equilibrio</text:span> y b) <text:span text:style-name="T33">l</text:span>as constantes de equilibrio K<text:span text:style-name="T5">P</text:span> y K<text:span text:style-name="T11">C</text:span>. <text:span text:style-name="T13">Masas atómicas (u): N=14, O=16. R = 0, 082 a</text:span><text:span text:style-name="T14">t</text:span><text:span text:style-name="T13">m</text:span><text:span text:style-name="T14">·</text:span><text:span text:style-name="T13">L</text:span><text:span text:style-name="T14">·</text:span><text:span text:style-name="T13">mo</text:span><text:span text:style-name="T14">l</text:span><text:span text:style-name="T30">-</text:span><text:span text:style-name="T29">1</text:span><text:span text:style-name="T14">·</text:span><text:span text:style-name="T13">K</text:span><text:span text:style-name="T29">-1</text:span><text:span text:style-name="T13">.</text:span></text:p>
      <text:p text:style-name="P6"/>
      <text:p text:style-name="P15"><text:bookmark-start text:name="B4"/><text:span text:style-name="T13">4.</text:span><text:bookmark-end text:name="B4"/><text:span text:style-name="T13"> </text:span><text:span text:style-name="T15">A 25 ºC, la constante de disociación del ácido acético (ácido etanoico) (CH</text:span><text:span text:style-name="T9">3</text:span><text:span text:style-name="T15">COOH) es 1,78</text:span><text:span text:style-name="T17">·</text:span><text:span text:style-name="T15">10</text:span><text:span text:style-name="T31">-5</text:span><text:span text:style-name="T15">. Se tiene una disolución 0,25 M de ácido acético. Determinar: </text:span><text:span text:style-name="T24">a) el grado de disociación y el pH de la disolución; </text:span><text:span text:style-name="T15">b) La concentración de una disolución de ácido n</text:span><text:span text:style-name="T16">í</text:span><text:span text:style-name="T15">trico -trioxonitrato (V) de hidrógeno- (ácido fuerte, HNO</text:span><text:span text:style-name="T9">3</text:span><text:span text:style-name="T15">) que tenga el mismo pH que la disolución de ácido acétic</text:span><text:span text:style-name="T16">o.</text:span></text:p>
      <text:p text:style-name="P6"/>
      <text:p text:style-name="P15"><text:bookmark-start text:name="B5"/><text:span text:style-name="T13">5.</text:span><text:bookmark-end text:name="B5"/><text:span text:style-name="T13"> </text:span><text:s/><text:span text:style-name="T24">La notación de una pita galvánica es la siguiente: Cd|Cd</text:span><text:span text:style-name="T32">2+</text:span><text:span text:style-name="T24">(1 M)||Ag</text:span><text:span text:style-name="T32">+</text:span><text:span text:style-name="T24">(1 M)|Ag.</text:span></text:p>
      <text:p text:style-name="P14">a) Escribir la reacción global de la pila, indicando el electrodo que actúa como ánodo y el que actúa como cátodo. b) Calcu<text:span text:style-name="T33">l</text:span>ar la fuerza electromotriz estándar de la pila. </text:p>
      <text:p text:style-name="P14"><text:span text:style-name="T18">Potenciales de electrodo (V): Eº (Ag</text:span><text:span text:style-name="T26">+</text:span><text:span text:style-name="T22">|</text:span><text:span text:style-name="T18">Ag) = 0,80; Eº (Cd</text:span><text:span text:style-name="T28">2+</text:span><text:span text:style-name="T22">|</text:span><text:span text:style-name="T18">Cd) </text:span><text:span text:style-name="T22">= -0</text:span><text:span text:style-name="T18">,4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line-height="150%" fo:text-indent="1cm" style:auto-text-indent="false"/>
      <style:text-properties style:font-name="Liberation Serif1" fo:font-family="'Liberation Serif'" style:font-style-name="Predeterminado" style:font-family-generic="roman" style:font-pitch="variable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indent="0.499cm" style:auto-text-indent="false"/>
      <style:text-properties style:font-name="Liberation Serif1" fo:font-family="'Liberation Serif'" style:font-style-name="Predeterminado" style:font-family-generic="roman" style:font-pitch="variable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loext:contextual-spacing="false" fo:line-height="150%" fo:hyphenation-ladder-count="no-limit" fo:text-indent="0.499cm" style:auto-text-indent="false" style:page-number="auto"/>
      <style:text-properties style:font-name="Liberation Serif1" fo:font-family="'Liberation Serif'" style:font-style-name="Predeterminado" style:font-family-generic="roman" style:font-pitch="variable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loext:contextual-spacing="false" fo:line-height="150%" fo:text-indent="0.499cm" style:auto-text-indent="false" style:page-number="auto"/>
      <style:text-properties style:font-name="Liberation Serif1" fo:font-family="'Liberation Serif'" style:font-style-name="Predeterminado" style:font-family-generic="roman" style:font-pitch="variable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family="'Liberation Sans'" style:font-style-name="Predeterminado" style:font-family-generic="swiss" style:font-pitch="variable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roid Sans" style:font-family-asian="'Droid Sans'" style:font-family-generic-asian="modern" style:font-pitch-asian="fixed" style:font-name-complex="FreeSans" style:font-family-complex="FreeSans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12:35:20</meta:creation-date>
    <meta:editing-duration>PT5H58M5S</meta:editing-duration>
    <meta:editing-cycles>36</meta:editing-cycles>
    <meta:generator>LibreOffice/5.1.4.2$Linux_X86_64 LibreOffice_project/10m0$Build-2</meta:generator>
    <meta:initial-creator>AMD </meta:initial-creator>
    <dc:title>Química 2016-Ordinaria</dc:title>
    <dc:date>2016-09-11T08:07:06.945032032</dc:date>
    <dc:creator>Daniel Martínez</dc:creator>
    <meta:document-statistic meta:table-count="0" meta:image-count="0" meta:object-count="0" meta:page-count="1" meta:paragraph-count="23" meta:word-count="566" meta:character-count="3311" meta:non-whitespace-character-count="276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