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text-properties fo:font-size="11pt" officeooo:paragraph-rsid="00030b56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1pt" style:text-underline-style="none" fo:font-weight="normal" officeooo:paragraph-rsid="00030b56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officeooo:paragraph-rsid="00030b56"/>
    </style:style>
    <style:style style:name="P11" style:family="paragraph" style:parent-style-name="Text_20_body">
      <style:text-properties officeooo:rsid="001a1787" officeooo:paragraph-rsid="00030b56"/>
    </style:style>
    <style:style style:name="P12" style:family="paragraph" style:parent-style-name="Text_20_body">
      <style:text-properties officeooo:paragraph-rsid="00030b56"/>
    </style:style>
    <style:style style:name="P13" style:family="paragraph" style:parent-style-name="Text_20_body">
      <style:text-properties officeooo:rsid="001d81ed" officeooo:paragraph-rsid="00030b56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1787" style:font-size-asian="11pt" style:font-size-complex="11pt"/>
    </style:style>
    <style:style style:name="T3" style:family="text">
      <style:text-properties fo:font-size="11pt" officeooo:rsid="001c4dd9" style:font-size-asian="11pt" style:font-size-complex="11pt"/>
    </style:style>
    <style:style style:name="T4" style:family="text">
      <style:text-properties fo:font-size="11pt" officeooo:rsid="001d81ed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text-underline-style="none" fo:font-weight="normal" officeooo:rsid="001a1787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none" fo:font-weight="normal" officeooo:rsid="001b9254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none" fo:font-weight="normal" officeooo:rsid="00055e5e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font-weight="normal" officeooo:rsid="00055e5e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solid" style:text-underline-width="auto" style:text-underline-color="font-color" fo:font-weight="normal" officeooo:rsid="001a1787" style:font-size-asian="11pt" style:font-weight-asian="normal" style:font-size-complex="11pt" style:font-weight-complex="normal"/>
    </style:style>
    <style:style style:name="T12" style:family="text">
      <style:text-properties style:text-position="sub 58%" fo:font-size="11pt" style:font-size-asian="11pt" style:font-size-complex="11pt"/>
    </style:style>
    <style:style style:name="T13" style:family="text">
      <style:text-properties style:text-position="sub 58%" fo:font-size="11pt" officeooo:rsid="001a1787" style:font-size-asian="11pt" style:font-size-complex="11pt"/>
    </style:style>
    <style:style style:name="T14" style:family="text">
      <style:text-properties style:text-position="sub 58%" fo:font-size="11pt" officeooo:rsid="001d81ed" style:font-size-asian="11pt" style:font-size-complex="11pt"/>
    </style:style>
    <style:style style:name="T15" style:family="text">
      <style:text-properties style:text-position="sub 58%" officeooo:rsid="001a1787"/>
    </style:style>
    <style:style style:name="T16" style:family="text">
      <style:text-properties style:text-position="sub 58%" officeooo:rsid="001c4dd9"/>
    </style:style>
    <style:style style:name="T17" style:family="text">
      <style:text-properties style:text-position="sub 58%" officeooo:rsid="001d81ed"/>
    </style:style>
    <style:style style:name="T18" style:family="text">
      <style:text-properties style:font-name="STIXGeneral" fo:font-size="11pt" fo:font-style="normal" style:text-underline-style="none" fo:font-weight="normal" officeooo:rsid="001a1787" style:font-size-asian="11pt" style:font-weight-asian="normal" style:font-size-complex="11pt" style:font-weight-complex="normal"/>
    </style:style>
    <style:style style:name="T19" style:family="text">
      <style:text-properties officeooo:rsid="001a1787"/>
    </style:style>
    <style:style style:name="T20" style:family="text">
      <style:text-properties officeooo:rsid="001b9254"/>
    </style:style>
    <style:style style:name="T21" style:family="text">
      <style:text-properties officeooo:rsid="001c4dd9"/>
    </style:style>
    <style:style style:name="T22" style:family="text">
      <style:text-properties style:text-position="super 58%" officeooo:rsid="001b9254"/>
    </style:style>
    <style:style style:name="T23" style:family="text">
      <style:text-properties style:text-position="super 58%" officeooo:rsid="001c4dd9"/>
    </style:style>
    <style:style style:name="T24" style:family="text">
      <style:text-properties style:text-position="super 58%" officeooo:rsid="001a1787"/>
    </style:style>
    <style:style style:name="T25" style:family="text">
      <style:text-properties style:text-position="super 58%" fo:font-size="11pt" officeooo:rsid="001c4dd9" style:font-size-asian="11pt" style:font-size-complex="11pt"/>
    </style:style>
    <style:style style:name="T26" style:family="text">
      <style:text-properties style:text-position="super 58%" fo:font-size="11pt" officeooo:rsid="001a1787" style:font-size-asian="11pt" style:font-size-complex="11pt"/>
    </style:style>
    <style:style style:name="T27" style:family="text">
      <style:text-properties style:text-position="super 58%" officeooo:rsid="001d81ed"/>
    </style:style>
    <style:style style:name="T28" style:family="text">
      <style:text-properties officeooo:rsid="001d81ed"/>
    </style:style>
    <style:style style:name="T29" style:family="text">
      <style:text-properties officeooo:rsid="0004fda0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ueba de acceso a la Universidad de Extremadura</text:p>
      <text:p text:style-name="P5">Química 201<text:span text:style-name="T29">6</text:span>-Extraordinaria</text:p>
      <text:p text:style-name="P2"/>
      <text:p text:style-name="P2"><text:tab/><text:span text:style-name="T5">Repertorio A</text:span></text:p>
      <text:p text:style-name="P10"><text:bookmark-start text:name="A1"/><text:span text:style-name="T6">1. </text:span><text:bookmark-end text:name="A1"/><text:span text:style-name="T7">Los elementos A, B, C y D tienen números atómicos 19, 16, 12 y 9, respectivamente. </text:span><text:span text:style-name="T21">a) Escribir la configuración electrónica de A, B</text:span><text:span text:style-name="T22">2-</text:span><text:span text:style-name="T20">, C</text:span><text:span text:style-name="T24">2+</text:span><text:span text:style-name="T19"> y D. </text:span><text:span text:style-name="T7">b) Razonar que compuestos formarán </text:span><text:span text:style-name="T9">l</text:span><text:span text:style-name="T7">os elementos B y C, y D y A, respectivamente, indicando el t</text:span><text:span text:style-name="T8">i</text:span><text:span text:style-name="T7">po de enlace formado. </text:span></text:p>
      <text:p text:style-name="P8"/>
      <text:p text:style-name="P9"><text:bookmark-start text:name="A2"/>2.<text:bookmark-end text:name="A2"/> <text:span text:style-name="T19">Un compuesto orgánico contiene C, H y O. Cuando se produce la combustión completa, con oxígeno, de 28,2 g del compuesto orgánico, se producen 40,5 g de CO</text:span><text:span text:style-name="T15">2</text:span><text:span text:style-name="T19"> y 16,7 g de H</text:span><text:span text:style-name="T16">2</text:span><text:span text:style-name="T21">O. 3) Determinar la fórmula empírica y molecular del compuesto orgánico, sabiendo que dicha sustancia en estado gaseoso tiene una densidad de 2,4 g·L</text:span><text:span text:style-name="T23">-1</text:span><text:span text:style-name="T21"> a una presión de 750 mm Hg y a 27 ºC de temperatura. b) Proponer dos compuestos posibles con esta fórmula molecular, indicando sus nombres.</text:span></text:p>
      <text:p text:style-name="P9"><text:span text:style-name="T21">Masas atómicas (u): H=1, C=12, O=16. R=0,082 atm·L·mol</text:span><text:span text:style-name="T23">-</text:span><text:span text:style-name="T24">1</text:span><text:span text:style-name="T21">·K</text:span><text:span text:style-name="T24">-</text:span><text:span text:style-name="T23">1</text:span><text:span text:style-name="T19">.</text:span></text:p>
      <text:p text:style-name="P8"/>
      <text:p text:style-name="P9"><text:bookmark-start text:name="A3"/>3.<text:bookmark-end text:name="A3"/> <text:span text:style-name="T19">Sabiendo que los calores estándar de formación a presión constante de CO</text:span><text:span text:style-name="T15">2</text:span><text:span text:style-name="T19">, gas, y C</text:span><text:span text:style-name="T15">3</text:span><text:span text:style-name="T19">H</text:span><text:span text:style-name="T15">8</text:span><text:span text:style-name="T19">, gas, son, respectivamente -393,5 y -103,8 kJ·mol-1 y el calor de combustión estándar de C</text:span><text:span text:style-name="T15">3</text:span><text:span text:style-name="T19">H</text:span><text:span text:style-name="T15">8</text:span><text:span text:style-name="T19">, gas, es, -2218,8 kJ·mol</text:span><text:span text:style-name="T24">-</text:span><text:span text:style-name="T23">1</text:span><text:span text:style-name="T19">, calcular: a) La variación de entalpía de formación de H</text:span><text:span text:style-name="T15">2</text:span><text:span text:style-name="T21">O, líquida. b) ¿Qué energía se desprende cuando se produce la combustión, a presión constante, de 440 g de C</text:span><text:span text:style-name="T15">3</text:span><text:span text:style-name="T19">H</text:span><text:span text:style-name="T15">8</text:span><text:span text:style-name="T19">, gas? Masas atómicas (u): H=1, C=12. </text:span></text:p>
      <text:p text:style-name="P8"/>
      <text:p text:style-name="P9"><text:bookmark-start text:name="A4"/>4.<text:bookmark-end text:name="A4"/> <text:span text:style-name="T19">Dadas las siguientes moléculas e iones, indicar, por reacción con el agua, cuál actúa como ácido, como base o como anfótera, según la teoría de Brönsted-Lowry: HS</text:span><text:span text:style-name="T24">-</text:span><text:span text:style-name="T19">, Br</text:span><text:span text:style-name="T24">-</text:span><text:span text:style-name="T19">, HSO</text:span><text:span text:style-name="T16">4</text:span><text:span text:style-name="T23">-</text:span><text:span text:style-name="T19">, NH</text:span><text:span text:style-name="T16">4</text:span><text:span text:style-name="T23">+</text:span><text:span text:style-name="T19">, HNO</text:span><text:span text:style-name="T15">3</text:span><text:span text:style-name="T19">.</text:span></text:p>
      <text:p text:style-name="P8"/>
      <text:p text:style-name="P9"><text:bookmark-start text:name="A5"/>5.<text:bookmark-end text:name="A5"/> <text:s/><text:span text:style-name="T19">Dada la reacción redox: SO</text:span><text:span text:style-name="T15">2</text:span><text:span text:style-name="T19"> + KMnO</text:span><text:span text:style-name="T15">4</text:span><text:span text:style-name="T19"> + H</text:span><text:span text:style-name="T15">2</text:span><text:span text:style-name="T21">O → K</text:span><text:span text:style-name="T16">2</text:span><text:span text:style-name="T21">SO</text:span><text:span text:style-name="T16">4</text:span><text:span text:style-name="T21"> + MnSO</text:span><text:span text:style-name="T16">4</text:span><text:span text:style-name="T21"> + H</text:span><text:span text:style-name="T16">2</text:span><text:span text:style-name="T21">SO</text:span><text:span text:style-name="T16">4</text:span><text:span text:style-name="T21">. a) Ajustar la reacción por el método del ión electrón y nombrar todos los compuestos, excepto el H</text:span><text:span text:style-name="T16">2</text:span><text:span text:style-name="T21">O. b) ¿Que volumen de SO</text:span><text:span text:style-name="T15">2</text:span><text:span text:style-name="T19"> (a 1,2 atm y 27 ºC) reacciona completamente con 500 mL de una disolución 2,8 mol·L</text:span><text:span text:style-name="T23">-1</text:span><text:span text:style-name="T19"> de KMnO</text:span><text:span text:style-name="T15">4</text:span><text:span text:style-name="T19">?</text:span></text:p>
      <text:p text:style-name="P9"><text:span text:style-name="T19">R=0,082 atm·L·mol</text:span><text:span text:style-name="T23">-</text:span><text:span text:style-name="T24">1</text:span><text:span text:style-name="T21">·K</text:span><text:span text:style-name="T24">-</text:span><text:span text:style-name="T23">1</text:span><text:span text:style-name="T19">.</text:span></text:p>
      <text:p text:style-name="P8"/>
      <text:p text:style-name="P3"/>
      <text:p text:style-name="P4"><text:tab/><text:span text:style-name="T1">Repertorio B</text:span></text:p>
      <text:p text:style-name="P12"><text:bookmark-start text:name="B1"/><text:span text:style-name="T1">1.</text:span><text:bookmark-end text:name="B1"/><text:span text:style-name="T1"> </text:span><text:span text:style-name="T2">Dadas las siguientes </text:span><text:span text:style-name="T3">moléculas</text:span><text:span text:style-name="T2">: H</text:span><text:span text:style-name="T13">2</text:span><text:span text:style-name="T4">S</text:span><text:span text:style-name="T2">, C</text:span><text:span text:style-name="T4">Cl</text:span><text:span text:style-name="T14">4</text:span><text:span text:style-name="T4">,</text:span><text:span text:style-name="T2"> HF, BF</text:span><text:span text:style-name="T13">3</text:span><text:span text:style-name="T2">. a) Escribir la estructura de Lewis de cada una de ellas. </text:span><text:span text:style-name="T4">b</text:span><text:span text:style-name="T2">) </text:span><text:span text:style-name="T4">I</text:span><text:span text:style-name="T2">ndicar, razonadamente, que moléculas presentan polaridad. Números atómicos: H=1, B=5, C=6, F=9, S=16, C</text:span><text:span text:style-name="T4">l</text:span><text:span text:style-name="T2">=17.</text:span></text:p>
      <text:p text:style-name="P6"/>
      <text:p text:style-name="P12"><text:bookmark-start text:name="B2"/><text:span text:style-name="T1">2.</text:span><text:bookmark-end text:name="B2"/><text:span text:style-name="T1"> </text:span><text:span text:style-name="T2">En un recipiente de 500 m</text:span><text:span text:style-name="T4">L</text:span><text:span text:style-name="T2"> se introducen 0,2 mol </text:span><text:span text:style-name="T4">d</text:span><text:span text:style-name="T2">el gas A. Se aumenta la temperatura hasta tos 100 ºC y se alcanza ei siguiente equilibrio: </text:span><text:span text:style-name="T4">A(g) </text:span><text:span text:style-name="T18">⇄</text:span><text:span text:style-name="T2"> 2 B(g) cuando </text:span><text:span text:style-name="T4">la</text:span><text:span text:style-name="T2"> presión </text:span><text:span text:style-name="T4">l</text:span><text:span text:style-name="T2">lega </text:span><text:span text:style-name="T4">a</text:span><text:span text:style-name="T2"> 15 atm. Calcular: a) K</text:span><text:span text:style-name="T13">C</text:span><text:span text:style-name="T2"> y K</text:span><text:span text:style-name="T14">P</text:span><text:span text:style-name="T2"> a ta temperatura de 100 ºC. b) Grado de disociación de A</text:span><text:span text:style-name="T4">(g)</text:span><text:span text:style-name="T2">. R=0,082 atm</text:span><text:span text:style-name="T3">·</text:span><text:span text:style-name="T2">L</text:span><text:span text:style-name="T3">·</text:span><text:span text:style-name="T2">mo</text:span><text:span text:style-name="T3">l</text:span><text:span text:style-name="T25">-</text:span><text:span text:style-name="T26">1</text:span><text:span text:style-name="T3">·</text:span><text:span text:style-name="T2">K</text:span><text:span text:style-name="T26">-</text:span><text:span text:style-name="T25">1</text:span><text:span text:style-name="T2">.</text:span></text:p>
      <text:p text:style-name="P6"/>
      <text:p text:style-name="P7"><text:bookmark-start text:name="B3"/>3.<text:bookmark-end text:name="B3"/> <text:span text:style-name="T19">Se tienen, separados en recipientes distintos, 50 mL de una disolución acuosa de KOH (base fuerte) 0,30 mol·L</text:span><text:span text:style-name="T23">-1</text:span><text:span text:style-name="T19"> y 100 mL de una disolución acuosa de NH</text:span><text:span text:style-name="T15">3</text:span><text:span text:style-name="T19"> (Kb=1,8·10</text:span><text:span text:style-name="T24">-5</text:span><text:span text:style-name="T19">) 0,15 mol·L</text:span><text:span text:style-name="T23">-1</text:span><text:span text:style-name="T19">. Calcular: a) El pH de ambas disoluciones. b) Volumen, en mL, de HCl 0,25 mol·L</text:span><text:span text:style-name="T23">-1</text:span><text:span text:style-name="T19"> que se necesitan para neutralizar los 50 ml. de KOH 0,30 mol·L</text:span><text:span text:style-name="T23">-1</text:span><text:span text:style-name="T19">.</text:span></text:p>
      <text:p text:style-name="P6"/>
      <text:p text:style-name="P7"><text:bookmark-start text:name="B4"/>4.<text:bookmark-end text:name="B4"/> <text:span text:style-name="T19">a) Razonar si se formará precipitado de AgCl (cloruro de plata) al mezclar 50 mL de KCl 2·10</text:span><text:span text:style-name="T27">-3</text:span><text:span text:style-name="T19"> mol·L</text:span><text:span text:style-name="T23">-1</text:span><text:span text:style-name="T19"> con 50 mL de AgNO</text:span><text:span text:style-name="T17">3</text:span><text:span text:style-name="T19"> 3·10</text:span><text:span text:style-name="T27">-3</text:span><text:span text:style-name="T19"> mol·L</text:span><text:span text:style-name="T23">-1</text:span><text:span text:style-name="T19">. b) Determinar la solubilidad (g·L</text:span><text:span text:style-name="T23">-1</text:span><text:span text:style-name="T19">) del AgCl en agua. Masas atómicas (u): Cl=35, 5, Ag=108. Kps (AgCl)=10</text:span><text:span text:style-name="T24">-</text:span><text:span text:style-name="T27">10</text:span><text:span text:style-name="T19">.</text:span></text:p>
      <text:p text:style-name="P6"/>
      <text:p text:style-name="P12"><text:bookmark-start text:name="B5"/><text:span text:style-name="T1">5.</text:span><text:bookmark-end text:name="B5"/><text:span text:style-name="T1"> </text:span><text:span text:style-name="T2">Completar las siguientes reacciones, nombrando los compuestos que se obtienen: </text:span></text:p>
      <text:section text:style-name="Sect1" text:name="Sección1">
        <text:p text:style-name="P11">a) <text:span text:style-name="T28">CH</text:span><text:span text:style-name="T17">3</text:span><text:span text:style-name="T28">-CH</text:span><text:span text:style-name="T17">2</text:span><text:span text:style-name="T28">OH <text:s/>–(H</text:span><text:span text:style-name="T17">2</text:span><text:span text:style-name="T28">SO</text:span><text:span text:style-name="T17">4</text:span><text:span text:style-name="T28">, 80 ºC)→ <text:s/></text:span></text:p>
        <text:p text:style-name="P11">b) <text:span text:style-name="T28">CH</text:span><text:span text:style-name="T17">3</text:span><text:span text:style-name="T28">-CH</text:span><text:span text:style-name="T17">2</text:span><text:span text:style-name="T28">OH + CH</text:span><text:span text:style-name="T17">3</text:span><text:span text:style-name="T28">-COOH → </text:span></text:p>
        <text:p text:style-name="P11"><text:span text:style-name="T28">c) CH</text:span><text:span text:style-name="T17">2</text:span><text:span text:style-name="T28">=CH</text:span><text:span text:style-name="T17">2</text:span><text:span text:style-name="T28"> + H</text:span><text:span text:style-name="T17">2</text:span><text:span text:style-name="T28">O (en medio ácido) → </text:span></text:p>
        <text:p text:style-name="P13"><text:span text:style-name="T1">d) CH</text:span><text:span text:style-name="T12">3</text:span><text:span text:style-name="T1">-CH=CH</text:span><text:span text:style-name="T12">2</text:span><text:span text:style-name="T1"> + Br</text:span><text:span text:style-name="T12">2</text:span><text:span text:style-name="T1"> →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line-height="150%" fo:text-indent="1cm" style:auto-text-indent="false"/>
      <style:text-properties style:font-name="Liberation Serif1" fo:font-family="'Liberation Serif'" style:font-style-name="Predeterminado" style:font-family-generic="roman" style:font-pitch="variable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indent="0.499cm" style:auto-text-indent="false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loext:contextual-spacing="false" fo:line-height="150%" fo:hyphenation-ladder-count="no-limit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loext:contextual-spacing="false" fo:line-height="150%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family="'Liberation Sans'" style:font-style-name="Predeterminado" style:font-family-generic="swiss" style:font-pitch="variable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roid Sans" style:font-family-asian="'Droid Sans'" style:font-family-generic-asian="modern" style:font-pitch-asian="fixed" style:font-name-complex="FreeSans" style:font-family-complex="FreeSans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2:35:20</meta:creation-date>
    <meta:editing-duration>PT6H17M16S</meta:editing-duration>
    <meta:editing-cycles>39</meta:editing-cycles>
    <meta:generator>LibreOffice/5.1.4.2$Linux_X86_64 LibreOffice_project/10m0$Build-2</meta:generator>
    <meta:initial-creator>AMD </meta:initial-creator>
    <dc:title>Química 2016-Extraordinaria</dc:title>
    <dc:date>2016-09-11T09:55:35.773918624</dc:date>
    <dc:creator>Daniel Martínez</dc:creator>
    <meta:document-statistic meta:table-count="0" meta:image-count="0" meta:object-count="0" meta:page-count="1" meta:paragraph-count="21" meta:word-count="547" meta:character-count="3124" meta:non-whitespace-character-count="258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