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Droid Sans" svg:font-family="'Droid Sans'" style:font-family-generic="modern" style:font-pitch="fixed"/>
    <style:font-face style:name="FreeSans" svg:font-family="FreeSans" style:font-family-generic="modern" style:font-pitch="fixed"/>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2">
      <style:text-properties officeooo:rsid="00068c45"/>
    </style:style>
    <style:style style:name="P2" style:family="paragraph" style:parent-style-name="Text_20_body">
      <style:text-properties officeooo:paragraph-rsid="00130741"/>
    </style:style>
    <style:style style:name="P3" style:family="paragraph" style:parent-style-name="Text_20_body_20_indent">
      <style:text-properties officeooo:paragraph-rsid="000d3118"/>
    </style:style>
    <style:style style:name="P4" style:family="paragraph" style:parent-style-name="Text_20_body_20_indent">
      <style:text-properties officeooo:paragraph-rsid="000eb1e4"/>
    </style:style>
    <style:style style:name="P5" style:family="paragraph" style:parent-style-name="Text_20_body_20_indent">
      <style:text-properties officeooo:paragraph-rsid="000fe8b5"/>
    </style:style>
    <style:style style:name="P6" style:family="paragraph" style:parent-style-name="Text_20_body_20_indent">
      <style:text-properties officeooo:paragraph-rsid="00111285"/>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00fe8b5" style:font-weight-asian="normal" style:font-weight-complex="normal"/>
    </style:style>
    <style:style style:name="T3" style:family="text">
      <style:text-properties style:text-position="super 58%"/>
    </style:style>
    <style:style style:name="T4" style:family="text">
      <style:text-properties style:text-position="super 58%" officeooo:rsid="00111285"/>
    </style:style>
    <style:style style:name="T5" style:family="text">
      <style:text-properties officeooo:rsid="00068c45"/>
    </style:style>
    <style:style style:name="T6" style:family="text">
      <style:text-properties officeooo:rsid="000b65da"/>
    </style:style>
    <style:style style:name="T7" style:family="text">
      <style:text-properties officeooo:rsid="000d3118"/>
    </style:style>
    <style:style style:name="T8" style:family="text">
      <style:text-properties officeooo:rsid="000eb1e4"/>
    </style:style>
    <style:style style:name="T9" style:family="text">
      <style:text-properties style:text-position="sub 58%"/>
    </style:style>
    <style:style style:name="T10" style:family="text">
      <style:text-properties style:text-position="sub 58%" style:text-underline-style="none" fo:font-weight="normal" officeooo:rsid="000fe8b5" style:font-weight-asian="normal" style:font-weight-complex="normal"/>
    </style:style>
    <style:style style:name="T11" style:family="text">
      <style:text-properties style:text-position="sub 58%" officeooo:rsid="00111285"/>
    </style:style>
    <style:style style:name="T12" style:family="text">
      <style:text-properties officeooo:rsid="0011128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ueba de <text:span text:style-name="T5">Evaluación de Bachillerato para el </text:span>acceso a la Universidad de Extremadura</text:h>
      <text:h text:style-name="Heading_20_1" text:outline-level="1"><text:span text:style-name="T6">Química</text:span> 201<text:span text:style-name="T5">7</text:span>-Ordinaria</text:h>
      <text:h text:style-name="P1" text:outline-level="2">Opción A</text:h>
      <text:p text:style-name="P3"><text:bookmark-start text:name="A1"/>1. <text:bookmark-end text:name="A1"/><text:span text:style-name="T7">Los tres elementos E1 E2 y E3 tienen números atómicos consecutivos. El elemento E2 es argón (Z=18).</text:span></text:p>
      <text:p text:style-name="P2">a) Indicar el grupo de la tabla periódica en que se encuentran los elementos E1 y E3. Justificar cuál de los dos tendrá una mayor energía de ionización.</text:p>
      <text:p text:style-name="P2">b) Indicar el periodo (nivel) al que pertenecen los elementos E1 y E3. Justificar cuál de ambos presentará un radio atómico menor.</text:p>
      <text:p text:style-name="P2">c) ¿Cuál es el estado de oxidación más probable (según la regia del octeto) para los elementos E1 y E3. ¿Cómo cambia el radio de los iones resultantes respecto del radio atómico de los elemento E1 y E3? Justificar las respuestas.</text:p>
      <text:p text:style-name="P2">d) Proponer el compuesto más probable que se forme con E1 y E3, indicando el tipo de enlace que se formará.</text:p>
      <text:p text:style-name="P4"><text:bookmark-start text:name="A2"/>2.<text:bookmark-end text:name="A2"/> <text:span text:style-name="T8">Para una reacción de primer orden, la constante de velocidad a 100 ºC se multiplica por diez al incrementar la temperatura en 50 ºC. </text:span>a) Hallar el valor de la energía de activación de la reacción. b) Razonar las unidades que tendrán las constantes de velocidad de esta reacción. R=8,314 J·mol<text:span text:style-name="T3">-1</text:span>·K<text:span text:style-name="T3">-1</text:span>.</text:p>
      <text:p text:style-name="P5"><text:bookmark-start text:name="A3"/><text:span text:style-name="T1">3.</text:span><text:bookmark-end text:name="A3"/><text:span text:style-name="T1"> </text:span><text:span text:style-name="T2">Una mezcla gaseosa compuesta por 7 mol de A</text:span><text:span text:style-name="T10">2</text:span><text:span text:style-name="T2"> y 5 mol de B</text:span><text:span text:style-name="T10">2</text:span><text:span text:style-name="T2"> se introduce en un reactor de 40 L de volumen. El reactor se calienta a 350 ºC. Una vez alcanzado el equilibrio, se han formado 9 mol del producto gaseoso AB:</text:span></text:p>
      <text:p text:style-name="Text_20_body">A<text:span text:style-name="T9">2</text:span>(g) + B<text:span text:style-name="T9">2</text:span>(g) ⇄ 2 AB(g)</text:p>
      <text:p text:style-name="Text_20_body">a) Calcular el valor de las constantes de equilibrio K<text:span text:style-name="T9">c</text:span> y K<text:span text:style-name="T9">p</text:span>.</text:p>
      <text:p text:style-name="Text_20_body">b) Si para la reacción anterior ΔH = -15,7 kJ·mol<text:span text:style-name="T3">-1</text:span>, razonar cómo se desplazará el equilibrio ante el aumento de la presión y la temperatura (considerar cada efecto por separado).</text:p>
      <text:p text:style-name="P6"><text:bookmark-start text:name="A4"/>4.<text:bookmark-end text:name="A4"/> <text:span text:style-name="T12">Se desea conocer la concentración de una disolución de HCI, para lo cual se valoran 15 mL de esta disolución con KOH 0,5 M, gastándose 24 mL de esta especie. </text:span>a) ¿Cuál será la concentración molar de la disolución de HCI? b) Razonar cuál será el pH en el punto de equivalencia.</text:p>
      <text:p text:style-name="P6"><text:bookmark-start text:name="A5"/>5.<text:bookmark-end text:name="A5"/> <text:span text:style-name="T12">a) Justificar la reacción que se produce al tratar eteno con Br</text:span><text:span text:style-name="T11">2</text:span><text:span text:style-name="T12">. Formular y nombrar el producto resultante. b) Formular y nombrar los productos de oxidación (con KMnO</text:span><text:span text:style-name="T11">4</text:span><text:span text:style-name="T12"> en medio básico) y de deshidratación (con calor, en medio ácido) del propan-2-ol, respectivamente.</text:span></text:p>
      <text:h text:style-name="Heading_20_2" text:outline-level="2"><text:span text:style-name="T5">Opción</text:span> B</text:h>
      <text:p text:style-name="P6"><text:bookmark-start text:name="B1"/>1.<text:bookmark-end text:name="B1"/> <text:span text:style-name="T12">Dados los siguientes conjuntos de números cuánticos: (2,1,2,+1/2); (3,1,-1,+1/2); (2,2,1,-1/2) y (3,2,-2,+1/2): </text:span>a) Expresar el significado de los cuatro números cuánticos. b) Razonar cuáles son permitidos y cuales no. c) Explicar cuál de los permitidos se corresponde con un electrón en un orbital d.</text:p>
      <text:p text:style-name="P6"><text:bookmark-start text:name="B2"/>2.<text:bookmark-end text:name="B2"/> <text:span text:style-name="T12">Se añaden 20 mL de una disolución 0,01 M de AgNO</text:span><text:span text:style-name="T11">3</text:span><text:span text:style-name="T12"> a 80 mL de otra disolución 0,05 M de K</text:span><text:span text:style-name="T11">2</text:span><text:span text:style-name="T12">CrO</text:span><text:span text:style-name="T11">4</text:span><text:span text:style-name="T12">. Si la K</text:span><text:span text:style-name="T11">PS</text:span><text:span text:style-name="T12"> del Ag</text:span><text:span text:style-name="T11">2</text:span><text:span text:style-name="T12">CrO</text:span><text:span text:style-name="T11">4</text:span><text:span text:style-name="T12"> es 3,9·10</text:span><text:span text:style-name="T4">-12</text:span><text:span text:style-name="T12">: </text:span>a) Razonar si se producirá precipitado en la mezcla anterior. b) Calcular la solubilidad (g·L<text:span text:style-name="T3">-1</text:span>) del Ag<text:span text:style-name="T9">2</text:span>CrO<text:span text:style-name="T9">4</text:span> en agua pura. Masas atómicas (u): O=16; Cr=52; Ag=108.</text:p>
      <text:p text:style-name="P6"><text:bookmark-start text:name="B3"/>3.<text:bookmark-end text:name="B3"/> <text:span text:style-name="T12">Una disolución acuosa de ácido etanoico o acético (CH</text:span><text:span text:style-name="T11">3</text:span><text:span text:style-name="T12">COOH) tiene una concentración de 0,06 M. Sabiendo que para el ácido acético Ka = 1,8·10</text:span><text:span text:style-name="T4">-5 </text:span><text:span text:style-name="T12">, calcular: </text:span>a) El pH de la disolución. b) El grado de disociación del ácido acético. c) La concentración que debería tener una disolución de ácido clorhídrico (HCl) para que su pH sea el mismo que la disolución de ácido acético.</text:p>
      <text:p text:style-name="P6"><text:bookmark-start text:name="B4"/>4.<text:bookmark-end text:name="B4"/> <text:span text:style-name="T12">a) Ajustar, por el método del ión electrón, la siguiente reacción redox y nombrar todas las sales y ácidos que aparecen en la reacción:</text:span></text:p>
      <text:p text:style-name="Text_20_body">K<text:span text:style-name="T9">2</text:span>Cr<text:span text:style-name="T9">2</text:span>O<text:span text:style-name="T9">7</text:span> + KI + H<text:span text:style-name="T9">2</text:span>SO<text:span text:style-name="T9">4</text:span> → Cr<text:span text:style-name="T9">2</text:span>(SO<text:span text:style-name="T9">4</text:span>)<text:span text:style-name="T9">3</text:span> + I<text:span text:style-name="T9">2</text:span> + K<text:span text:style-name="T9">2</text:span>SO<text:span text:style-name="T9">4</text:span> + H<text:span text:style-name="T9">2</text:span>O</text:p>
      <text:p text:style-name="Text_20_body">b) Indicar las especies que actúan como oxidante y como reductor.</text:p>
      <text:p text:style-name="P6"><text:bookmark-start text:name="B5"/>5.<text:bookmark-end text:name="B5"/> <text:span text:style-name="T12">Para determinar la fórmula de un compuesto orgánico oxigenado, se queman 5,8 g del mismo y se obtienen 13,2 g de CO</text:span><text:span text:style-name="T11">2</text:span><text:span text:style-name="T12"> y 5,4 g de H</text:span><text:span text:style-name="T11">2</text:span><text:span text:style-name="T12">O.</text:span></text:p>
      <text:p text:style-name="Text_20_body">a) Determinar la fórmula empírica de este compuesto.</text:p>
      <text:p text:style-name="Text_20_body">b) Razonar su fórmula molecular, sabiendo que presenta isomería cis-trans y que es un gas ideal cuya densidad es 0,791 g·L<text:span text:style-name="T3">-1</text:span> medida a 400 K y 0,447 atm. Nombrar este compuesto.</text:p>
      <text:p text:style-name="Text_20_body">Masas atómicas (u): H=1; C=12; O=16. R=0, 082 atm·L·mol<text:span text:style-name="T3">-1</text:span>·K<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ejaVu Sans Mono" svg:font-family="'DejaVu Sans Mono'" style:font-family-generic="modern" style:font-pitch="fixed"/>
    <style:font-face style:name="Droid Sans" svg:font-family="'Droid Sans'" style:font-family-generic="modern" style:font-pitch="fixed"/>
    <style:font-face style:name="FreeSans" svg:font-family="FreeSans" style:font-family-generic="modern" style:font-pitch="fixed"/>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499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15%" fo:text-align="justify" style:justify-single-word="false" fo:hyphenation-ladder-count="no-limit" fo:text-indent="0.499cm" style:auto-text-indent="false" style:page-number="auto" style:writing-mode="page">
        <style:tab-stops>
          <style:tab-stop style:position="0.499cm"/>
        </style:tab-stops>
      </style:paragraph-properties>
      <style:text-properties fo:font-size="10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loext:contextual-spacing="false" fo:line-height="150%" fo:text-align="center" style:justify-single-word="false" fo:text-indent="1cm" style:auto-text-indent="false" style:page-number="auto" style:writing-mode="page"/>
      <style:text-properties style:font-name="Liberation Serif1" fo:font-family="'Liberation Serif'" style:font-style-name="Predeterminado" style:font-family-generic="roman" style:font-pitch="variable" fo:font-size="12pt" style:text-underline-style="solid" style:text-underline-width="auto" style:text-underline-color="font-color"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cm" fo:margin-bottom="0cm" loext:contextual-spacing="false" fo:line-height="150%" fo:text-indent="1cm" style:auto-text-indent="false" style:writing-mode="page"/>
      <style:text-properties style:font-name="Liberation Serif1" fo:font-family="'Liberation Serif'" style:font-style-name="Predeterminado" style:font-family-generic="roman" style:font-pitch="variable" fo:font-size="11pt" fo:font-style="normal" fo:font-weight="normal"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cm" loext:contextual-spacing="false" fo:line-height="150%" fo:hyphenation-ladder-count="no-limit" fo:text-indent="0.499cm" style:auto-text-indent="false" style:page-number="auto"/>
      <style:text-properties style:font-name="Liberation Serif1" fo:font-family="'Liberation Serif'" style:font-style-name="Predeterminado" style:font-family-generic="roman" style:font-pitch="variable" fo:font-size="11pt" fo:font-weight="normal" style:font-size-asian="14pt" style:font-weight-asian="bold" style:font-size-complex="14pt" style:font-weight-complex="bold" fo:hyphenate="true" fo:hyphenation-remain-char-count="2" fo:hyphenation-push-char-count="2"/>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loext:contextual-spacing="false" fo:line-height="150%" fo:text-indent="0.499cm" style:auto-text-indent="false" style:page-number="auto"/>
      <style:text-properties style:font-name="Liberation Serif1" fo:font-family="'Liberation Serif'" style:font-style-name="Predeterminado" style:font-family-generic="roman" style:font-pitch="variable" fo:font-size="11pt" fo:font-style="normal" fo:font-weight="normal" style:font-size-asian="85%" style:font-style-asian="italic" style:font-weight-asian="normal" style:font-size-complex="85%" style:font-style-complex="italic" style:font-weight-complex="bold"/>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cuaciones" style:family="paragraph" style:parent-style-name="Standard" style:class="text" style:master-page-name="">
      <style:paragraph-properties fo:line-height="120%" fo:text-align="justify" style:justify-single-word="false" fo:hyphenation-ladder-count="no-limit" style:page-number="auto"/>
      <style:text-properties style:font-name="Liberation Sans1" fo:font-family="'Liberation Sans'" style:font-style-name="Predeterminado" style:font-family-generic="swiss" style:font-pitch="variable" fo:font-size="10pt" style:font-size-asian="10.5pt" fo:hyphenate="tru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cm" fo:margin-right="0cm" fo:margin-top="0.3cm" fo:margin-bottom="0cm" loext:contextual-spacing="false" fo:text-indent="0.499cm" style:auto-text-indent="false" style:writing-mod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fo:font-family="'DejaVu Sans Mono'" style:font-family-generic="modern" style:font-pitch="fixed" style:font-name-asian="Droid Sans" style:font-family-asian="'Droid Sans'" style:font-family-generic-asian="modern" style:font-pitch-asian="fixed" style:font-name-complex="FreeSans" style:font-family-complex="FreeSans"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3.937cm" fo:text-indent="-0.762cm" fo:margin-left="3.937cm"/>
        </style:list-level-properties>
      </text:outline-level-style>
      <text:outline-level-style text:level="2" style:num-format="">
        <style:list-level-properties text:list-level-position-and-space-mode="label-alignment">
          <style:list-level-label-alignment text:label-followed-by="listtab" text:list-tab-stop-position="4.191cm" fo:text-indent="-1.016cm" fo:margin-left="4.191cm"/>
        </style:list-level-properties>
      </text:outline-level-style>
      <text:outline-level-style text:level="3" style:num-format="">
        <style:list-level-properties text:list-level-position-and-space-mode="label-alignment">
          <style:list-level-label-alignment text:label-followed-by="listtab" text:list-tab-stop-position="4.445cm" fo:text-indent="-1.27cm" fo:margin-left="4.445cm"/>
        </style:list-level-properties>
      </text:outline-level-style>
      <text:outline-level-style text:level="4" style:num-format="">
        <style:list-level-properties text:list-level-position-and-space-mode="label-alignment">
          <style:list-level-label-alignment text:label-followed-by="listtab" text:list-tab-stop-position="4.699cm" fo:text-indent="-1.524cm" fo:margin-left="4.699cm"/>
        </style:list-level-properties>
      </text:outline-level-style>
      <text:outline-level-style text:level="5" style:num-format="">
        <style:list-level-properties text:list-level-position-and-space-mode="label-alignment">
          <style:list-level-label-alignment text:label-followed-by="listtab" text:list-tab-stop-position="4.953cm" fo:text-indent="-1.778cm" fo:margin-left="4.953cm"/>
        </style:list-level-properties>
      </text:outline-level-style>
      <text:outline-level-style text:level="6" style:num-format="">
        <style:list-level-properties text:list-level-position-and-space-mode="label-alignment">
          <style:list-level-label-alignment text:label-followed-by="listtab" text:list-tab-stop-position="5.207cm" fo:text-indent="-2.032cm" fo:margin-left="5.207cm"/>
        </style:list-level-properties>
      </text:outline-level-style>
      <text:outline-level-style text:level="7" style:num-format="">
        <style:list-level-properties text:list-level-position-and-space-mode="label-alignment">
          <style:list-level-label-alignment text:label-followed-by="listtab" text:list-tab-stop-position="5.461cm" fo:text-indent="-2.286cm" fo:margin-left="5.461cm"/>
        </style:list-level-properties>
      </text:outline-level-style>
      <text:outline-level-style text:level="8" style:num-format="">
        <style:list-level-properties text:list-level-position-and-space-mode="label-alignment">
          <style:list-level-label-alignment text:label-followed-by="listtab" text:list-tab-stop-position="5.715cm" fo:text-indent="-2.54cm" fo:margin-left="5.715cm"/>
        </style:list-level-properties>
      </text:outline-level-style>
      <text:outline-level-style text:level="9" style:num-format="">
        <style:list-level-properties text:list-level-position-and-space-mode="label-alignment">
          <style:list-level-label-alignment text:label-followed-by="listtab" text:list-tab-stop-position="5.969cm" fo:text-indent="-2.794cm" fo:margin-left="5.969cm"/>
        </style:list-level-properties>
      </text:outline-level-style>
      <text:outline-level-style text:level="10" style:num-format="">
        <style:list-level-properties text:list-level-position-and-space-mode="label-alignment">
          <style:list-level-label-alignment text:label-followed-by="listtab" text:list-tab-stop-position="6.223cm" fo:text-indent="-3.048cm" fo:margin-left="6.223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3T12:35:20</meta:creation-date>
    <meta:editing-duration>PT5H20M36S</meta:editing-duration>
    <meta:editing-cycles>35</meta:editing-cycles>
    <meta:generator>LibreOffice/5.2.2.2$Linux_X86_64 LibreOffice_project/20m0$Build-2</meta:generator>
    <meta:initial-creator>AMD </meta:initial-creator>
    <dc:title>Química 2017-Ordinaria</dc:title>
    <dc:date>2017-07-29T07:35:34.479120024</dc:date>
    <dc:creator>Daniel Martínez</dc:creator>
    <meta:document-statistic meta:table-count="0" meta:image-count="0" meta:object-count="0" meta:page-count="1" meta:paragraph-count="26" meta:word-count="682" meta:character-count="3827" meta:non-whitespace-character-count="3171"/>
    <meta:user-defined meta:name="Información 1"/>
    <meta:user-defined meta:name="Información 2"/>
    <meta:user-defined meta:name="Información 3"/>
    <meta:user-defined meta:name="Información 4"/>
    <meta:template xlink:type="simple" xlink:actuate="onRequest" xlink:title="Plantilla de texto" xlink:href="../../../.openoffice/4/user/template/Plantilla%20de%20texto.ott" meta:date="2015-05-23T12:35:20"/>
  </office:meta>
</office:document-meta>
</file>