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2500000D2024A162E7962F1EC5.svm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_20_indent">
      <style:text-properties officeooo:paragraph-rsid="000fe7f0"/>
    </style:style>
    <style:style style:name="P2" style:family="paragraph" style:parent-style-name="Text_20_body_20_indent">
      <style:text-properties officeooo:paragraph-rsid="00106802"/>
    </style:style>
    <style:style style:name="P3" style:family="paragraph" style:parent-style-name="Text_20_body">
      <style:text-properties officeooo:rsid="00106802" officeooo:paragraph-rsid="00106802"/>
    </style:style>
    <style:style style:name="P4" style:family="paragraph" style:parent-style-name="Heading_20_2">
      <style:text-properties officeooo:rsid="00068c45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106802" style:font-weight-asian="normal" style:font-weight-complex="normal"/>
    </style:style>
    <style:style style:name="T3" style:family="text">
      <style:text-properties style:text-position="super 58%"/>
    </style:style>
    <style:style style:name="T4" style:family="text">
      <style:text-properties style:text-position="super 58%" officeooo:rsid="00106802"/>
    </style:style>
    <style:style style:name="T5" style:family="text">
      <style:text-properties officeooo:rsid="00068c45"/>
    </style:style>
    <style:style style:name="T6" style:family="text">
      <style:text-properties officeooo:rsid="000b65da"/>
    </style:style>
    <style:style style:name="T7" style:family="text">
      <style:text-properties officeooo:rsid="000dd4f4"/>
    </style:style>
    <style:style style:name="T8" style:family="text">
      <style:text-properties officeooo:rsid="000fe7f0"/>
    </style:style>
    <style:style style:name="T9" style:family="text">
      <style:text-properties officeooo:rsid="00106802"/>
    </style:style>
    <style:style style:name="T10" style:family="text">
      <style:text-properties style:text-position="sub 58%"/>
    </style:style>
    <style:style style:name="T11" style:family="text">
      <style:text-properties style:text-position="sub 58%" officeooo:rsid="00106802"/>
    </style:style>
    <style:style style:name="T12" style:family="text">
      <style:text-properties style:text-position="0% 100%"/>
    </style:style>
    <style:style style:name="fr1" style:family="graphic" style:parent-style-name="Graphics">
      <style:graphic-properties fo:margin-left="0.499cm" fo:margin-right="0cm" style:wrap="dynamic" style:number-wrapped-paragraphs="no-limit" style:wrap-contour="false" style:horizontal-pos="righ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ueba de <text:span text:style-name="T5">Evaluación de Bachillerato para el </text:span>acceso a la Universidad de Extremadura</text:h>
      <text:h text:style-name="Heading_20_1" text:outline-level="1"><text:span text:style-name="T6">Química</text:span> 201<text:span text:style-name="T5">7</text:span>-<text:span text:style-name="T7">Extrao</text:span>rdinaria</text:h>
      <text:h text:style-name="P4" text:outline-level="2">Opción A</text:h>
      <text:p text:style-name="P1"><text:bookmark-start text:name="A1"/>1. <text:bookmark-end text:name="A1"/><text:span text:style-name="T8">a) Enunciar los tres principios básicos para determinar la distribución electrónica de un átomo: de exclusión de Pauli, de mínima energía y de máxima multiplicidad de Hund.</text:span></text:p>
      <text:p text:style-name="Text_20_body">b) Mediante las correspondientes configuraciones electrónicas, razonar la valencia +1 para el sodio, +2 para el calcio y -1 para el cloro.</text:p>
      <text:p text:style-name="Text_20_body">Números atómicos: Na=11,01=17, Ca=20.</text:p>
      <text:p text:style-name="P2"><draw:frame draw:style-name="fr1" draw:name="Imagen1" text:anchor-type="paragraph" svg:width="5.2cm" svg:height="2.101cm" draw:z-index="0"><draw:image xlink:href="Pictures/200000010000202500000D2024A162E7962F1EC5.svm" xlink:type="simple" xlink:show="embed" xlink:actuate="onLoad"/></draw:frame><text:bookmark-start text:name="A2"/>2.<text:bookmark-end text:name="A2"/> <text:span text:style-name="T9">La ecuación de velocidad de una reacción química es: v = k[A]</text:span><text:span text:style-name="T4">α</text:span><text:span text:style-name="T9"> siendo α el orden de reacción. </text:span></text:p>
      <text:p text:style-name="Text_20_body">a) Con los datos siguientes, determinar el valor de α:</text:p>
      <text:p text:style-name="Text_20_body">b) Calcular el valor y unidades de la constante de velocidad.</text:p>
      <text:p text:style-name="P2"><text:bookmark-start text:name="A3"/><text:span text:style-name="T1">3.</text:span><text:bookmark-end text:name="A3"/><text:span text:style-name="T1"> </text:span><text:span text:style-name="T2">En el laboratorio se dispone de una botella con la siguiente etiqueta: Acido nítrico -trioxonitrato (V) de hidrógeno -hidróxidodióxido nitrógeno- (HNO3), 40% en masa; densidad. 1,42 kg·L-1. Determinar:</text:span></text:p>
      <text:p text:style-name="Text_20_body">a) El pH de la disolución obtenida tomando 1 mL del contenido de la botella y añadiendo agua hasta completar un volumen total de 100 mL.</text:p>
      <text:p text:style-name="Text_20_body">b) Si se toman 55 mL de ésta disolución y se le añade gota a gota disolución 0,05 M de NaOH con fenolftaleína como indicador, ¿qué volumen de ésta disolución será necesario para neutralizar el ácido?</text:p>
      <text:p text:style-name="P3">Masas atómicas (u): H=1,N=14, O=16.</text:p>
      <text:p text:style-name="P2"><text:bookmark-start text:name="A4"/>4.<text:bookmark-end text:name="A4"/> <text:span text:style-name="T9">La K</text:span><text:span text:style-name="T11">PS</text:span><text:span text:style-name="T9"> del carbonato de plata -trioxocarbonato (IV) de plata- (Ag</text:span><text:span text:style-name="T11">2</text:span><text:span text:style-name="T9">CO</text:span><text:span text:style-name="T11">3</text:span><text:span text:style-name="T9">) es 4,8·10</text:span><text:span text:style-name="T4">-12</text:span><text:span text:style-name="T9">. Hallar, en g·L</text:span><text:span text:style-name="T4">-1</text:span><text:span text:style-name="T9">:</text:span></text:p>
      <text:p text:style-name="Text_20_body">a) La solubilidad del carbonato de plata en agua pura. </text:p>
      <text:p text:style-name="Text_20_body">b) La solubilidad del carbonato de plata en presencia de una disolución 0,2 mol·L<text:span text:style-name="T3">-1</text:span> de carbonato potásico -trioxocarbonato (IV) de potasio- (K<text:span text:style-name="T10">2</text:span>CO<text:span text:style-name="T10">3</text:span>).</text:p>
      <text:p text:style-name="Text_20_body">Masas atómicas (u): C=12, O=16, Ag=108.</text:p>
      <text:p text:style-name="P2"><text:bookmark-start text:name="A5"/>5.<text:bookmark-end text:name="A5"/> <text:span text:style-name="T9">a) Definir isomería. b) Explicar las isomerizaciones de cadena, de posición y de función. c) Proponer un ejemplo de cada una de ellas, nombrando todos los compuestos utilizados.</text:span></text:p>
      <text:h text:style-name="Heading_20_2" text:outline-level="2"><text:span text:style-name="T5">Opción</text:span> B</text:h>
      <text:p text:style-name="P2"><text:bookmark-start text:name="B1"/>1.<text:bookmark-end text:name="B1"/> <text:span text:style-name="T9">Dada la molécula de BeCl</text:span><text:span text:style-name="T11">2</text:span><text:span text:style-name="T9">, indicar, razonadamente:</text:span></text:p>
      <text:p text:style-name="Text_20_body">a) Tipo de hibridación del átomo de berilio.</text:p>
      <text:p text:style-name="Text_20_body">b) Polaridad de los enlaces y polaridad de la molécula.</text:p>
      <text:p text:style-name="Text_20_body">c) Indicar dos propiedades de las moléculas covalentes.</text:p>
      <text:p text:style-name="P2"><text:bookmark-start text:name="B2"/>2.<text:bookmark-end text:name="B2"/> <text:span text:style-name="T9">En un recipiente de 750 mL se introducen 0,1 mol de N</text:span><text:span text:style-name="T11">2</text:span><text:span text:style-name="T9">O</text:span><text:span text:style-name="T11">4</text:span><text:span text:style-name="T9">(g) y, cuando la temperatura es de 50 ºC, se establece el equilibrio:</text:span></text:p>
      <text:p text:style-name="Text_20_body">N<text:span text:style-name="T10">2</text:span>O<text:span text:style-name="T10">4</text:span>(g) ⇄ 2NO<text:span text:style-name="T10">2</text:span>(g), siendo la presión total de 4,2 atm. Calcular:</text:p>
      <text:p text:style-name="Text_20_body">a) K<text:span text:style-name="T10">c</text:span> y K<text:span text:style-name="T10">p</text:span>.</text:p>
      <text:p text:style-name="Text_20_body">b) El grado de disociación, en %, del N<text:span text:style-name="T10">2</text:span>O<text:span text:style-name="T10">4</text:span>(g).</text:p>
      <text:p text:style-name="Text_20_body">R=0, 082 atm·L·mol<text:span text:style-name="T3">-1</text:span>·K<text:span text:style-name="T3">-1</text:span>.</text:p>
      <text:p text:style-name="P2"><text:bookmark-start text:name="B3"/>3.<text:bookmark-end text:name="B3"/> <text:span text:style-name="T9">a) Indicar, razonadamente, si las siguientes sustancias son ácidas, básicas o anfóteras en su reacción con el agua, según la teoría de Brönsted-Lowry: 1) S</text:span><text:span text:style-name="T4">2-</text:span><text:span text:style-name="T9">; 2) HCO</text:span><text:span text:style-name="T11">3</text:span><text:span text:style-name="T4">-</text:span><text:span text:style-name="T9">; 3) HS</text:span><text:span text:style-name="T4">-</text:span><text:span text:style-name="T9"> y 4) CO</text:span><text:span text:style-name="T11">3</text:span><text:span text:style-name="T4">2-</text:span><text:span text:style-name="T9">.</text:span></text:p>
      <text:p text:style-name="Text_20_body">b) Determinar el pH de una disolución acuosa de amoniaco 0,05 M, si K<text:span text:style-name="T10">b</text:span>=1,8·10<text:span text:style-name="T3">-5</text:span>.</text:p>
      <text:p text:style-name="P2"><text:bookmark-start text:name="B4"/>4.<text:bookmark-end text:name="B4"/> <text:span text:style-name="T9">Se intenta construir una pila galvánica cuyo cátodo sea el electrodo Pb</text:span><text:span text:style-name="T4">2+</text:span><text:span text:style-name="T9">/Pb; para ello. se tiene otros dos electrodos: Ag</text:span><text:span text:style-name="T4">+</text:span><text:span text:style-name="T9">/Ag y Zn</text:span><text:span text:style-name="T4">2+</text:span><text:span text:style-name="T9">/Zn. </text:span></text:p>
      <text:p text:style-name="Text_20_body">a) Razonar cuál de estos dos electrodos se puede usar como ánodo. </text:p>
      <text:p text:style-name="Text_20_body">b) Indicar en esquema la pila formada y calcular su fuerza electromotriz estándar.</text:p>
      <text:p text:style-name="Text_20_body">Potenciales normales de electrodo (V): EºAg<text:span text:style-name="T3">+</text:span>/Ag =+0, 80; EºPb<text:span text:style-name="T3">2+</text:span>/Pb =-0, 13; EºZn<text:span text:style-name="T3">2+</text:span>/Zn =-0,76.</text:p>
      <text:p text:style-name="P2"><text:bookmark-start text:name="B5"/>5.<text:bookmark-end text:name="B5"/> <text:span text:style-name="T9">Explicar cómo reacciona el propeno con las siguientes sustancias, nombrando los productos obtenidos.</text:span></text:p>
      <text:p text:style-name="Text_20_body">a) Cl<text:span text:style-name="T10">2</text:span>; b) HCI y c) H<text:span text:style-name="T10">2</text:span>O (en medio ácido, H<text:span text:style-name="T10">2</text:span>SO<text:span text:style-name="T10">4</text:span>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Symmetric_20_Arrow" draw:display-name="Symmetric Arrow" svg:viewBox="0 0 1131 902" svg:d="M564 0l-564 902h1131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0.499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.499cm" style:auto-text-indent="false" style:page-number="auto" style:writing-mode="page">
        <style:tab-stops>
          <style:tab-stop style:position="0.499cm"/>
        </style:tab-stops>
      </style:paragraph-properties>
      <style:text-properties fo:font-size="10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 style:page-number="auto" style:writing-mode="page"/>
      <style:text-properties style:font-name="Liberation Serif1" fo:font-family="'Liberation Serif'" style:font-style-name="Predeterminado" style:font-family-generic="roman" style:font-pitch="variable" fo:font-size="12pt" style:text-underline-style="solid" style:text-underline-width="auto" style:text-underline-color="font-color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4cm" fo:margin-bottom="0cm" loext:contextual-spacing="false" fo:line-height="150%" fo:text-indent="1cm" style:auto-text-indent="false" style:writing-mode="page"/>
      <style:text-properties style:font-name="Liberation Serif1" fo:font-family="'Liberation Serif'" style:font-style-name="Predeterminado" style:font-family-generic="roman" style:font-pitch="variable" fo:font-size="11pt" fo:font-style="normal" fo:font-weight="normal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101cm" fo:margin-bottom="0cm" loext:contextual-spacing="false" fo:line-height="150%" fo:hyphenation-ladder-count="no-limit" fo:text-indent="0.499cm" style:auto-text-indent="false" style:page-number="auto"/>
      <style:text-properties style:font-name="Liberation Serif1" fo:font-family="'Liberation Serif'" style:font-style-name="Predeterminado" style:font-family-generic="roman" style:font-pitch="variable" fo:font-size="11pt" fo:font-weight="normal" style:font-size-asian="14pt" style:font-weight-asian="bold" style:font-size-complex="14pt" style:font-weight-complex="bold" fo:hyphenate="tru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cm" loext:contextual-spacing="false" fo:line-height="150%" fo:text-indent="0.499cm" style:auto-text-indent="false" style:page-number="auto"/>
      <style:text-properties style:font-name="Liberation Serif1" fo:font-family="'Liberation Serif'" style:font-style-name="Predeterminado" style:font-family-generic="roman" style:font-pitch="variable" fo:font-size="11pt" fo:font-style="normal" fo:font-weight="normal" style:font-size-asian="85%" style:font-style-asian="italic" style:font-weight-asian="normal" style:font-size-complex="85%" style:font-style-complex="italic" style:font-weight-complex="bold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cuaciones" style:family="paragraph" style:parent-style-name="Standard" style:class="text" style:master-page-name="">
      <style:paragraph-properties fo:line-height="120%" fo:text-align="justify" style:justify-single-word="false" fo:hyphenation-ladder-count="no-limit" style:page-number="auto"/>
      <style:text-properties style:font-name="Liberation Sans1" fo:font-family="'Liberation Sans'" style:font-style-name="Predeterminado" style:font-family-generic="swiss" style:font-pitch="variable" fo:font-size="10pt" style:font-size-asian="10.5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cm" fo:margin-right="0cm" fo:margin-top="0.3cm" fo:margin-bottom="0cm" loext:contextual-spacing="false" fo:text-indent="0.499cm" style:auto-text-indent="false" style:writing-mode="pag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roid Sans" style:font-family-asian="'Droid Sans'" style:font-family-generic-asian="modern" style:font-pitch-asian="fixed" style:font-name-complex="FreeSans" style:font-family-complex="FreeSans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3T12:35:20</meta:creation-date>
    <meta:editing-duration>PT5H18M26S</meta:editing-duration>
    <meta:editing-cycles>33</meta:editing-cycles>
    <meta:generator>LibreOffice/5.2.2.2$Linux_X86_64 LibreOffice_project/20m0$Build-2</meta:generator>
    <meta:initial-creator>AMD </meta:initial-creator>
    <dc:title>Química 2017-Extraordinaria</dc:title>
    <dc:date>2017-07-29T07:45:24.930252703</dc:date>
    <dc:creator>Daniel Martínez</dc:creator>
    <meta:document-statistic meta:table-count="0" meta:image-count="1" meta:object-count="0" meta:page-count="1" meta:paragraph-count="36" meta:word-count="512" meta:character-count="3073" meta:non-whitespace-character-count="2593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Plantilla de texto" xlink:href="../../../.openoffice/4/user/template/Plantilla%20de%20texto.ott" meta:date="2015-05-23T12:35:20"/>
  </office:meta>
</office:document-meta>
</file>